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park te Maastricht. Kennisgeving nieuwe aanvraag evenementenvergunning, Activity of Choice: Bubble Voetb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3EV</text:p>
            <text:p text:style-name="common-al">
            <text:span text:style-name="nadrukvet">Locatie evenement: Griendpark te Maastricht </text:span>
          </text:p>
            <text:p text:style-name="common-al">
            <text:span text:style-name="nadrukvet">Naam evenement: Activity of Choice: Bubble Voetbal 2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20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46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iendpark te Maastricht. Kennisgeving nieuwe aanvraag evenementenvergunning, Activity of Choice: Bubble Voetbal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65</meta:user-defined>
    <meta:user-defined meta:name="OVERHEIDop.GmbID/DC.identifier">gmb-2022-297465</meta:user-defined>
    <meta:user-defined meta:name="OVERHEIDop.versieInformatie"/>
  </office:meta>
</office:document-meta>
</file>