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venersweide 34 te Zevenaar, het renoveren /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op locatie Huvenersweide 34 te Zevenaar. De aanvraag is geregistreerd onder zaaknummer HZ_WABO-2022-0093. De aanvraag gaat over het renoveren / vernieuwen van de voorgevel aan de Huvenersweide 3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4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venersweide 34 te Zevenaar, het renoveren / vernieuwen van de voorgevel</meta:user-defined>
    <meta:user-defined meta:name="DCTERMS.W3CDTF/DCTERMS.available">2022-01-25</meta:user-defined>
    <meta:user-defined meta:name="DCTERMS.W3CDTF/OVERHEIDop.jaargang">2022</meta:user-defined>
    <meta:user-defined meta:name="OVERHEIDop.publicationIssue">29746</meta:user-defined>
    <meta:user-defined meta:name="OVERHEIDop.GmbID/DC.identifier">gmb-2022-29746</meta:user-defined>
    <meta:user-defined meta:name="OVERHEIDop.versieInformatie"/>
  </office:meta>
</office:document-meta>
</file>