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2 een besluit genomen op de aanvraag voor eenloterijvergunning van de muziekverening de Harmoni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rganiseren kanss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(op afspraak) op het gemeentehuis. Het besluit is geregistreerd onder nummer HZ_VG_APV-2022057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9 jun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745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5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5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gemeente Wierd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453</meta:user-defined>
    <meta:user-defined meta:name="OVERHEIDop.GmbID/DC.identifier">gmb-2022-297453</meta:user-defined>
    <meta:user-defined meta:name="OVERHEIDop.versieInformatie"/>
  </office:meta>
</office:document-meta>
</file>