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Verlengde Raadhuislaan 12, 1613P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is een melding ontvangen waarvoor geen vergunningsplicht geldt voor de locatie Verlengde Raadhuislaan 12, 1613PN Grootebroek. De melding is geregistreerd en behandeld onder zaaknummer 2022-001758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745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Verlengde Raadhuislaan 12, 1613PN Grootebroek</meta:user-defined>
    <dc:language>nl</dc:language>
    <meta:user-defined meta:name="OVERHEIDop.locatietype/OVERHEIDop.gebiedsmarkering">Punt</meta:user-defined>
    <meta:user-defined meta:name="DC.title">Kennisgeving melding, Verlengde Raadhuislaan 12, 1613PN Grootebroe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50</meta:user-defined>
    <meta:user-defined meta:name="OVERHEIDop.GmbID/DC.identifier">gmb-2022-297450</meta:user-defined>
    <meta:user-defined meta:name="OVERHEIDop.versieInformatie"/>
  </office:meta>
</office:document-meta>
</file>