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uitgitftevoorwaarde van de gemeente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j het sluiten van een koopovereenkomst van grond of een gebouw met de gemeente zijn de uitgiftevoorwaarden uit deze algemene uitgiftevoorwaarden van toepassing.</text:p>
              <text:p text:style-name="al"/>
              <text:p text:style-name="al">In de koopovereenkomst staat vermeld welke hoofdstukken en artikelen precies voor de koper gelden of welke worden uitgesloten.</text:p>
              <text:p text:style-name="al"/>
              <text:p text:style-name="al">In de koopovereenkomst kunnen naast algemene uitgiftevoorwaarden ook bijzondere bedingen zijn opgenomen. Bijzondere bedingen zijn extra artikelen die alleen in dat bijzondere geval in de koopovereenkomst worden opgenomen.</text:p>
              <text:p text:style-name="al"/>
              <text:p text:style-name="al">De koopovereenkomst geschiedt onder opschortende voorwaarde van instemming door het college van Burgemeester en Wethouders.</text:p>
              <text:p text:style-name="al"/>
              <text:p text:style-name="al">Deze algemene uitgiftevoorwaarden zijn vastgesteld bij besluit van Burgemeester en Wethouders van 11 april 2012.</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text:p>
              <text:p text:style-name="al">In de Algemene Uitgiftevoorwaarden wordt verstaan onder:</text:p>
              <text:p text:style-name="al"/>
              <text:p text:style-name="al">
              <text:span text:style-name="nadrukvet">aflevering</text:span>: feitelijke ter beschikking stelling van de onroerende zaak;</text:p>
              <text:p text:style-name="al">
              <text:span text:style-name="nadrukvet">algemene uitgiftevoorwaarden</text:span>: de voorwaarden van de gemeente Oost Gelre, die bestemd zijn om te gelden bij gemeentelijke overeenkomsten;</text:p>
              <text:p text:style-name="al">
              <text:span text:style-name="nadrukvet">grond</text:span>: de over te dragen grond die het object vormt van de verkoop;</text:p>
              <text:p text:style-name="al">
              <text:span text:style-name="nadrukvet">ingebruikneming</text:span>: het moment waarop de wederpartij voor het eerst feitelijk over de onroerende zaak beschikt door deze te betrekken, er feitelijke werkzaamheden in of op uit te voeren of er een afrastering omheen te zetten. Het uitvoeren van een sonderingonderzoek of een milieukundig bodemonderzoek valt hier echter niet onder en kan gebeuren zonder dat er sprake is van ingebruikneming.</text:p>
              <text:p text:style-name="al">
              <text:span text:style-name="nadrukvet">notariële akte</text:span>: de voor overdracht vereiste akte van levering;</text:p>
              <text:p text:style-name="al">
              <text:span text:style-name="nadrukvet">onroerende zaak</text:span>: de grond en/of opstallen die het object van de koopovereenkomst vormen waarbij de algemene voorwaarden behoren;</text:p>
              <text:p text:style-name="al">
              <text:span text:style-name="nadrukvet">overdracht</text:span>: juridische eigendomsovergang door inschrijving van de akte in de openbare registers;</text:p>
              <text:p text:style-name="al">
              <text:span text:style-name="nadrukvet">uitgifte</text:span>: verkoop van een of meer gemeentelijke onroerende zaken;</text:p>
              <text:p text:style-name="al">
              <text:span text:style-name="nadrukvet">overeenkomst</text:span>: de overeenkomst tot verkoop waarop deze algemene voorwaarden van toepassing zijn; <text:span text:style-name="nadrukvet">verkoop</text:span>: de overeenkomst waarbij de gemeente zich verbindt een onroerende zaak te geven en de wederpartij om daarvoor een prijs in geld te betalen;</text:p>
              <text:p text:style-name="al">
              <text:span text:style-name="nadrukvet">wederpartij</text:span>: koper.</text:p>
            </text:section>
            <text:section text:name="artikel_id1-3-2-2-2-3" text:style-name="artikel">
              <text:p text:style-name="artikel_kop_titel"><text:span text:style-name="artikel_kop_label">Artikel</text:span> <text:span text:style-name="artikel_kop_nr">2.</text:span> Geldigheid</text:p>
              <text:list text:style-name="id1-3-2-2-2-3-2">
                <text:list-item text:style-override="id1-3-2-2-2-3-2">
                  <text:number>1.</text:number>
                  <text:p text:style-name="al">Deze algemene uitgiftevoorwaarden behoren bij iedere koopovereenkomst tussen de gemeente Oost Gelre en de koper(s), waarin zij uitdrukkelijk van toepassing zijn verklaard en vormen daarmee één onverbrekelijk geheel.</text:p>
                </text:list-item>
                <text:list-item text:style-override="id1-3-2-2-2-3-3">
                  <text:number>2.</text:number>
                  <text:p text:style-name="al">Alleen die hoofdstukken en artikelen die in de koopovereenkomst van toepassing zijn verklaard, gelden tussen partijen.</text:p>
                </text:list-item>
              </text:list>
            </text:section>
            <text:section text:name="artikel_id1-3-2-2-2-4" text:style-name="artikel">
              <text:p text:style-name="artikel_kop_titel"><text:span text:style-name="artikel_kop_label">Artikel</text:span> <text:span text:style-name="artikel_kop_nr">3.</text:span> Tekening</text:p>
              <text:p text:style-name="al">Van elke overeenkomst tot uitgifte van een gemeentelijke onroerende zaak, de grond en/of opstallen maakt een tekening deel uit, waarop de over te dragen onroerende zaak staat aangegeven.</text:p>
            </text:section>
            <text:section text:name="artikel_id1-3-2-2-2-5" text:style-name="artikel">
              <text:p text:style-name="artikel_kop_titel"><text:span text:style-name="artikel_kop_label">Artikel</text:span> <text:span text:style-name="artikel_kop_nr">4.</text:span> Staat van aflevering</text:p>
              <text:list text:style-name="id1-3-2-2-2-5-2">
                <text:list-item text:style-override="id1-3-2-2-2-5-2">
                  <text:number>1.</text:number>
                  <text:p text:style-name="al">De onroerende zaak wordt afgeleverd in de toestand, waarin zij zich bevindt op de datum van de notariële akte.</text:p>
                </text:list-item>
                <text:list-item text:style-override="id1-3-2-2-2-5-3">
                  <text:number>2.</text:number>
                  <text:p text:style-name="al">De onroerende zaak wordt geleverd vrij van hypotheken, huur, pacht en elk ander gebruiksrecht, ongevorderd en vrij van voorkeurs- en/of optierecht. Alle eventuele aan de zaak verbonden erfdienstbaarheden en kwalitatieve verplichtingen blijven er echter op rusten.</text:p>
                </text:list-item>
                <text:list-item text:style-override="id1-3-2-2-2-5-4">
                  <text:number>3.</text:number>
                  <text:p text:style-name="al">De gemeente staat er voor in dat zij gerechtigd is de eigendom over te dragen.</text:p>
                </text:list-item>
              </text:list>
            </text:section>
            <text:section text:name="artikel_id1-3-2-2-2-6" text:style-name="artikel">
              <text:p text:style-name="artikel_kop_titel"><text:span text:style-name="artikel_kop_label">Artikel</text:span> <text:span text:style-name="artikel_kop_nr">5.</text:span> Overdracht en aanvaarding</text:p>
              <text:list text:style-name="id1-3-2-2-2-6-2">
                <text:list-item text:style-override="id1-3-2-2-2-6-2">
                  <text:number>1.</text:number>
                  <text:p text:style-name="al">De transportakte wordt ondertekend, binnen twee maanden na het tot stand komen van het gemeentelijk besluit tot uitgifte.</text:p>
                </text:list-item>
                <text:list-item text:style-override="id1-3-2-2-2-6-3">
                  <text:number>2.</text:number>
                  <text:p text:style-name="al">Indien de ondertekening later zou plaatsvinden is artikel 12 van toepassing.</text:p>
                </text:list-item>
                <text:list-item text:style-override="id1-3-2-2-2-6-4">
                  <text:number>3.</text:number>
                  <text:p text:style-name="al">In bijzondere gevallen kunnen Burgemeester en Wethouders op schriftelijk verzoek van de koper besluiten de in lid 1 van dit artikel opgenomen termijn tot een nader te bepalen datum te verlengen. Het in lid 2 van dit artikel gestelde is in geval van inwilliging van het verzoek om verlenging van de termijn onverminderd van toepassing.</text:p>
                </text:list-item>
                <text:list-item text:style-override="id1-3-2-2-2-6-5">
                  <text:number>4.</text:number>
                  <text:p text:style-name="al">Indien de eigendomsoverdracht niet binnen de in lid 1, casu quo lid 3 van dit artikel opgenomen termijn heeft plaatsgevonden, hebben Burgemeester en Wethouders het recht van passeren van de akte af te dwingen of eenzijdig de overeenkomst te ontbinden en de grond ter vrije beschikking van de gemeente te stellen.</text:p>
                </text:list-item>
                <text:list-item text:style-override="id1-3-2-2-2-6-6">
                  <text:number>5.</text:number>
                  <text:p text:style-name="al">Tenzij in de koopovereenkomst een ander moment is overeengekomen, kan de koper de onroerende zaak in eigen gebruik en genot aanvaarden, zodra de koopsom alsmede eventuele rente en omzetbelasting volledig is betaald en de notariële akte is ondertekend.</text:p>
                </text:list-item>
              </text:list>
            </text:section>
            <text:section text:name="artikel_id1-3-2-2-2-7" text:style-name="artikel">
              <text:p text:style-name="artikel_kop_titel"><text:span text:style-name="artikel_kop_label">Artikel</text:span> <text:span text:style-name="artikel_kop_nr">6.</text:span> Lasten en belastingen</text:p>
              <text:list text:style-name="id1-3-2-2-2-7-2">
                <text:list-item text:style-override="id1-3-2-2-2-7-2">
                  <text:number>1.</text:number>
                  <text:p text:style-name="al">Alle kosten, rechten en belastingen met betrekking tot de koop, de overdracht en de aflevering, waaronder begrepen de kosten van de kadastrale meting, zijn voor rekening van de koper.</text:p>
                </text:list-item>
                <text:list-item text:style-override="id1-3-2-2-2-7-3">
                  <text:number>2.</text:number>
                  <text:p text:style-name="al">Alle lasten en belastingen, welke van de onroerende zaak worden geheven, komen met ingang van 1 januari van het jaar volgende op de datum van het gemeentelijk besluit tot uitgifte voor rekening van de koper.</text:p>
                </text:list-item>
              </text:list>
            </text:section>
            <text:section text:name="artikel_id1-3-2-2-2-8" text:style-name="artikel">
              <text:p text:style-name="artikel_kop_titel"><text:span text:style-name="artikel_kop_label">Artikel</text:span> <text:span text:style-name="artikel_kop_nr">7.</text:span> Perceelomschrijving, meting, terreingrenzen</text:p>
              <text:list text:style-name="id1-3-2-2-2-8-2">
                <text:list-item text:style-override="id1-3-2-2-2-8-2">
                  <text:number>1.</text:number>
                  <text:p text:style-name="al">De koper is -na ondertekening van de notariële akte- verantwoordelijk voor de door de gemeente aangebrachte grensbuizen. De grensbuizen worden door het kadaster ingemeten voor het bepalen van de exacte perceelsgrenzen, c.q. perceelsgrootte. De inmeting zal in principe binnen één jaar na de notariële eigendomsoverdracht van de onroerende zaak plaatsvinden.</text:p>
                </text:list-item>
                <text:list-item text:style-override="id1-3-2-2-2-8-3">
                  <text:number>2.</text:number>
                  <text:p text:style-name="al">Totdat het kadaster het gekochte terrein heeft ingemeten, kan de koper de gemeente verzoeken de grensbuizen, c.q. de grenzen opnieuw aan te wijzen indien deze door omstandigheden zijn verdwenen.</text:p>
                </text:list-item>
                <text:list-item text:style-override="id1-3-2-2-2-8-4">
                  <text:number>3.</text:number>
                  <text:p text:style-name="al">Voor de datum van de feitelijke ingebruikneming van de onroerende zaak zullen de grenzen door de gemeente met grensbuizen in het terrein worden aangeduid en aan de koper op diens verzoek worden aangewezen. De koper verplicht zich voor aanvang van de werkzaamheden met de landmeetkundige van de gemeente overleg te plegen over de juiste plaatsing binnen de grenzen van de onroerende zaak.</text:p>
                </text:list-item>
              </text:list>
            </text:section>
            <text:section text:name="artikel_id1-3-2-2-2-9" text:style-name="artikel">
              <text:p text:style-name="artikel_kop_titel"><text:span text:style-name="artikel_kop_label">Artikel</text:span> <text:span text:style-name="artikel_kop_nr">8.</text:span> Over- en ondermaat</text:p>
              <text:p text:style-name="al">De exacte maat en ligging van het verkochte zullen door kadastrale uitmeting worden bepaald. Verschil tussen de opgegeven grootte en de uitmeting zal geen aanleiding geven tot:</text:p>
              <text:list text:style-name="id1-3-2-2-2-9-3">
                <text:list-item text:style-override="id1-3-2-2-2-9-3-1">
                  <text:number>•</text:number>
                  <text:p text:style-name="al">ontbinding van de koopovereenkomst;</text:p>
                </text:list-item>
                <text:list-item text:style-override="id1-3-2-2-2-9-3-2">
                  <text:number>•</text:number>
                  <text:p text:style-name="al">enigerlei verrekening c.q. schadevergoeding.</text:p>
                </text:list-item>
              </text:list>
            </text:section>
            <text:section text:name="artikel_id1-3-2-2-2-10" text:style-name="artikel">
              <text:p text:style-name="artikel_kop_titel"><text:span text:style-name="artikel_kop_label">Artikel</text:span> <text:span text:style-name="artikel_kop_nr">9.</text:span> Ontbinding in geval van verontreiniging</text:p>
              <text:list text:style-name="id1-3-2-2-2-10-2">
                <text:list-item text:style-override="id1-3-2-2-2-10-2">
                  <text:number>1.</text:number>
                  <text:p text:style-name="al">Indien voor de datum van ondertekening van de notariële akte of, indien dat eerder is, voor de datum van de feitelijke ingebruikneming van de onroerende zaak zou blijken van aanwezigheid van voor het milieu gevaarlijke of niet aanvaardbare stoffen van zodanige aard dat van de koper in redelijkheid niet kan worden gevergd dat hij, zonder dat wordt gesaneerd, de onroerende zaak aanvaardt, heeft de koper eenzijdig het recht de overeenkomst te ontbinden en de grond ter vrije beschikking van de gemeente te stellen, voor zover mogelijk in de toestand waarin deze zich bevond bij het aangaan van de overeenkomst.</text:p>
                </text:list-item>
                <text:list-item text:style-override="id1-3-2-2-2-10-3">
                  <text:number>2.</text:number>
                  <text:p text:style-name="al">Onder voor het milieu gevaarlijke of niet aanvaardbare stoffen wordt niet verstaan: funderingsrestanten, puin of andere restanten van bouwkundige aard, tenzij deze materialen stoffen bevatten die zijn genoemd in de Eural. Evenmin wordt hieronder verstaan de aanwezigheid van stobben van bomen en struiken.</text:p>
                </text:list-item>
              </text:list>
            </text:section>
            <text:section text:name="artikel_id1-3-2-2-2-11" text:style-name="artikel">
              <text:p text:style-name="artikel_kop_titel"><text:span text:style-name="artikel_kop_label">Artikel</text:span> <text:span text:style-name="artikel_kop_nr">10.</text:span> Faillissement en beslag</text:p>
              <text:p text:style-name="al">Indien de koper voor de datum van ondertekening van de transportakte in staat van faillissement wordt verklaard of surseance van betaling heeft gekregen, alsmede wanneer er voor de datum van ondertekening van de notariële akte executoriaal beslag op zijn roerende en onroerende zaken wordt gelegd, is de gemeente bevoegd de overeenkomst als ontbonden te beschouwen zonder dat enige ingebrekestelling of rechterlijke tussenkomst zal zijn vereist.</text:p>
            </text:section>
            <text:section text:name="artikel_id1-3-2-2-2-12" text:style-name="artikel">
              <text:p text:style-name="artikel_kop_titel"><text:span text:style-name="artikel_kop_label">Artikel</text:span> <text:span text:style-name="artikel_kop_nr">11.</text:span> Hoofdelijkheid</text:p>
              <text:p text:style-name="al">Indien in de koopovereenkomst omtrent één en hetzelfde object meer dan één natuurlijke- of rechtspersoon als koper van de gemeente staat genoemd, zijn deze personen ieder hoofdelijk aansprakelijk voor de nakoming van de verplichtingen die uit de koopovereenkomst voortvloeien.</text:p>
            </text:section>
            <text:section text:name="artikel_id1-3-2-2-2-13" text:style-name="artikel">
              <text:p text:style-name="artikel_kop_titel"><text:span text:style-name="artikel_kop_label">Artikel</text:span> <text:span text:style-name="artikel_kop_nr">12.</text:span> Betaling koopsom</text:p>
              <text:list text:style-name="id1-3-2-2-2-13-2">
                <text:list-item text:style-override="id1-3-2-2-2-13-2">
                  <text:number>1.</text:number>
                  <text:p text:style-name="al">Binnen twee maanden na het tot stand komen van het gemeentelijke besluit tot verkoop, of indien de eigendomsoverdracht van de grond eerder plaatsvindt, uiterlijk op de dag van de ondertekening van de notariële akte, dient de volledige koopsom en de eventuele daarover verschuldigde omzetbelasting te zijn voldaan aan de gemeente.</text:p>
                </text:list-item>
                <text:list-item text:style-override="id1-3-2-2-2-13-3">
                  <text:number>2.</text:number>
                  <text:p text:style-name="al">Indien de koopsom niet binnen de in lid 1 van dit artikel gestelde termijn door de gemeente of de notaris is ontvangen, is de koper in verzuim en zal daarover, overeenkomstig het bepaalde in artikel 6:83 BW zonder ingebrekestelling, over de periode vanaf die datum tot aan de datum van betaling de wettelijke rente als bedoeld in artikel 6:119 BW verschuldigd zijn.</text:p>
                </text:list-item>
                <text:list-item text:style-override="id1-3-2-2-2-13-4">
                  <text:number>3.</text:number>
                  <text:p text:style-name="al">De koper is eveneens de in lid 2 bedoelde rente over de koopsom verschuldigd;</text:p>
                  <text:list text:style-name="id1-3-2-2-2-13-4-3">
                    <text:list-item text:style-override="id1-3-2-2-2-13-4-3-1">
                      <text:number>a.</text:number>
                      <text:p text:style-name="al">in geval dat de gemeente het verkoopbesluit intrekt op grond van artikel 5, lid 4, tot de overeengekomen uiterste passeerdatum van de akte;</text:p>
                    </text:list-item>
                    <text:list-item text:style-override="id1-3-2-2-2-13-4-3-2">
                      <text:number>b.</text:number>
                      <text:p text:style-name="al">in geval dat de gemeente nakoming van de overeenkomst afdwingt, tot de datum dat de akte van eigendomoverdracht wordt gepasseerd.</text:p>
                    </text:list-item>
                  </text:list>
                </text:list-item>
              </text:list>
            </text:section>
            <text:section text:name="artikel_id1-3-2-2-2-14" text:style-name="artikel">
              <text:p text:style-name="artikel_kop_titel"><text:span text:style-name="artikel_kop_label">Artikel</text:span> <text:span text:style-name="artikel_kop_nr">13.</text:span> Boetebepaling</text:p>
              <text:list text:style-name="id1-3-2-2-2-14-2">
                <text:list-item text:style-override="id1-3-2-2-2-14-2">
                  <text:number>1.</text:number>
                  <text:p text:style-name="al">Bij toerekenbare tekortkoming van enige verplichting van de zijde van de koper, voortvloeiende uit de koopovereenkomst en het daarin van toepassing verklaarde deel van deze algemene uitgiftevoorwaarden, verbeurt de koper, na ingebrekestelling en na verloop van de in die ingebrekestelling bepaalde termijn, ten behoeve van de gemeente een onmiddellijke opeisbare boete van tien procent van de koopsom.</text:p>
                </text:list-item>
                <text:list-item text:style-override="id1-3-2-2-2-14-3">
                  <text:number>2.</text:number>
                  <text:p text:style-name="al">Naast het gestelde in lid 1 van dit artikel behoudt de gemeente het recht om bij toerekenbare tekortkoming ten aanzien van enige verplichting in rechte nakoming, dan wel aanvullende schadevergoeding te vorderen.</text:p>
                </text:list-item>
              </text:list>
            </text:section>
            <text:section text:name="artikel_id1-3-2-2-2-15" text:style-name="artikel">
              <text:p text:style-name="artikel_kop_titel"><text:span text:style-name="artikel_kop_label">Artikel</text:span> <text:span text:style-name="artikel_kop_nr">14</text:span> Overdracht rechten en verplichtingen</text:p>
              <text:p text:style-name="al">De koper kan de rechten en verplichtingen uit de koopovereenkomst niet zonder voorafgaande schriftelijke toestemming van burgemeester en wethouders overdragen aan derden. Aan deze toestemming kunnen voorwaarden worden verbonden.</text:p>
            </text:section>
            <text:section text:name="artikel_id1-3-2-2-2-16" text:style-name="artikel">
              <text:p text:style-name="artikel_kop_titel"><text:span text:style-name="artikel_kop_label">Artikel</text:span> <text:span text:style-name="artikel_kop_nr">15.</text:span> Bestemmingsplanwijziging</text:p>
              <text:list text:style-name="id1-3-2-2-2-16-2">
                <text:list-item text:style-override="id1-3-2-2-2-16-2">
                  <text:number>1.</text:number>
                  <text:p text:style-name="al">Indien de bestemmingsplanwijziging van “openbaar groen”in die van “tuin onbebouwd”door de Raad niet wordt vastgesteld of aan de bestemmingsplanwijziging goedkeuring wordt onthouden, is koper of zijn rechtverkrijgende op eerste schriftelijke aanzegging van Burgemeester en Wethouders verplicht om binnen een in die aanzegging genoemde termijn het gekochte perceel voor de aankoopprijs, vrij en onbezwaard, aan de gemeente Oost Gelre in eigendom over te dragen. De grondlasten en alle andere lasten en belastingen welke van het teruggekochte worden geheven, zijn voor rekening van de gemeente Oost Gelre vanaf de datum notariële akte van overdracht.</text:p>
                </text:list-item>
                <text:list-item text:style-override="id1-3-2-2-2-16-3">
                  <text:number>2.</text:number>
                  <text:p text:style-name="al">De in het voorgaande lid bedoelde kosten van eigendomoverdracht en levering zijn voor rekening van de gemeente Oost Gelre.</text:p>
                </text:list-item>
                <text:list-item text:style-override="id1-3-2-2-2-16-4">
                  <text:number>3.</text:number>
                  <text:p text:style-name="al">bij niet nakoming van de in lid 1 omschreven verplichting verbeurt de nalatige partij voor elke dag verzuim aan de gemeente Oost Gelre een boete van € 50,00.</text:p>
                </text:list-item>
                <text:list-item text:style-override="id1-3-2-2-2-16-5">
                  <text:number/>
                  <text:p text:style-name="al">De boete wordt verbeurd door het enkele feit van de niet-nakoming zelve zonder dat enige ingebrekestelling zal zijn vereist.</text:p>
                </text:list-item>
              </text:list>
            </text:section>
            <text:p text:style-name="hoofdstuk_bottom"/>
          </text:section>
          <text:section text:name="hoofdstuk_id1-3-2-2-3" text:style-name="hoofdstuk">
            <text:p text:style-name="hoofdstuk_kop"><text:span text:style-name="label">HOOFDSTUK</text:span> <text:span text:style-name="nr">2.</text:span> VERKOOP VAN PERCELEN GROND BESTEMD VOOR WONINGBOUW- OF BEDRIJFSDOELEINDEN</text:p>
            <text:section text:name="artikel_id1-3-2-2-3-2" text:style-name="artikel">
              <text:p text:style-name="artikel_kop_titel"><text:span text:style-name="artikel_kop_label">Artikel</text:span> <text:span text:style-name="artikel_kop_nr">16.</text:span> Milieukundig onderzoek</text:p>
              <text:p text:style-name="al">Wanneer de grond bestemd is voor woningbouw of industrieterrein, is omtrent de aanwezigheid van voor het milieu of de volksgezondheid gevaarlijke of niet aanvaardbare stoffen in de uit te geven grond een indicatief onderzoek verricht.</text:p>
              <text:p text:style-name="al">De resultaten van dit onderzoek worden vastgelegd in een rapport waarin de toestand van de grond wordt omschreven en waaruit blijkt dat er geen reden is om aan te nemen dat zich in de grond in onaanvaardbare mate stoffen bevinden, die naar de huidige maatstaven schadelijk zijn te achten voor het milieu of de volksgezondheid of die anderszins onaanvaardbaar zijn. De koper heeft recht op inzage in het rapport.</text:p>
              <text:p text:style-name="al"/>
              <text:p text:style-name="al">De gemeente verklaart op grond van het indicatief bodemonderzoek dat er geen reden is om aan te nemen dat dergelijke stoffen zich in ontoelaatbare omvang in de grond zouden bevinden. Indien de grond overgedragen wordt, kan de koper aannemen dat de grond geschikt is voor de vereiste bestemming.</text:p>
            </text:section>
            <text:section text:name="artikel_id1-3-2-2-3-3" text:style-name="artikel">
              <text:p text:style-name="artikel_kop_titel"><text:span text:style-name="artikel_kop_label">Artikel</text:span> <text:span text:style-name="artikel_kop_nr">17.</text:span> Bebouwing</text:p>
              <text:list text:style-name="id1-3-2-2-3-3-2">
                <text:list-item text:style-override="id1-3-2-2-3-3-2">
                  <text:number>1.</text:number>
                  <text:p text:style-name="al">De koper is verplicht de grond te bebouwen met de in de overeenkomst aangegeven bebouwing, welke al naar gelang de bestemming van de grond (een) woning(en), bedrijfsgebouw(en) of kanto(o)r(en) of bijzondere of andere nader omschreven bebouwing kan betreffen. Ten behoeve van de bouw mag enkel gebruik gemaakt worden van hout met het FSC-keurmerk.</text:p>
                </text:list-item>
                <text:list-item text:style-override="id1-3-2-2-3-3-3">
                  <text:number>2.</text:number>
                  <text:p text:style-name="al">Verkoper en koper zijn verplicht en verbinden zich jegens elkaar tot het verlenen van hun medewerking aan de vestiging bij de juridische levering van het verkochte aan koper van al zodanige erfdienstbaarheden als ter bestendiging van de situatie zoals die na voltooiing van de op het verkochte en naastgelegen percelen te bouwen opstallen nodig zijn.</text:p>
                </text:list-item>
                <text:list-item text:style-override="id1-3-2-2-3-3-4">
                  <text:number>3.</text:number>
                  <text:p text:style-name="al">Binnen vijf jaar na datum van het verlijden van de transportakte moet de op de grond te stichten bebouwing voltooid en bedrijfsklaar zijn; indien daartoe aanleiding bestaat kan deze termijn door het college van burgemeester en wethouders worden verlengd.</text:p>
                </text:list-item>
                <text:list-item text:style-override="id1-3-2-2-3-3-5">
                  <text:number>4.</text:number>
                  <text:p text:style-name="al">Zolang niet is voldaan aan de in lid 3 vermelde verplichting, mag de koper de grond niet zonder toestemming van het college van burgemeester en wethouders in eigendom of economische eigendom overdragen, met beperkte rechten verzwaren, verhuren, verpachten of aan derden op andere wijze in gebruik geven. Aan deze toestemming kunnen voorwaarden worden verbonden. Voor de vestiging van het recht van hypotheek is geen toestemming nodig.</text:p>
                </text:list-item>
                <text:list-item text:style-override="id1-3-2-2-3-3-6">
                  <text:number>5.</text:number>
                  <text:p text:style-name="al">Het bepaalde in lid 4 van dit artikel is niet van toepassing in geval van executoriale verkoop op grond van artikel 3:268 van het Burgerlijk Wetboek en op grond van artikel 3:174 van het Burgerlijk Wetboek.</text:p>
                </text:list-item>
                <text:list-item text:style-override="id1-3-2-2-3-3-7">
                  <text:number>6.</text:number>
                  <text:p text:style-name="al">De in lid 4 van dit artikel bedoelde toestemming zal in beginsel worden verleend als de overdracht van het verkochte geschiedt ter uitvoering van een tussen koper en een derde gesloten koop- aannemingsovereenkomst, waarbij de koper bij wijze van derdenbeding aan deze derde de verplichting oplegt om binnen de in lid 3 van dit artikel vermelde termijn de op het verkochte te realiseren bebouwing te realiseren/voltooien en gebruiksklaar op te leveren en bij niet-nakoming van deze verplichting een boete aan de gemeente te betalen. De boete is gelijk aan de in artikel 13 bepaalde boete.</text:p>
                </text:list-item>
                <text:list-item text:style-override="id1-3-2-2-3-3-8">
                  <text:number>7.</text:number>
                  <text:p text:style-name="al">Het in lid 6 bepaalde geldt uitsluitend voor de in de overeenkomst genoemde koper(s) en gaat niet over op diens rechtsopvolgers.</text:p>
                </text:list-item>
                <text:list-item text:style-override="id1-3-2-2-3-3-9">
                  <text:number>8.</text:number>
                  <text:p text:style-name="al">Indien na verloop van de in lid 3 genoemde termijn de bebouwing wel is gestart maar nog geen 50% van de geschatte bouwtijd is verlopen, is de koper aan de gemeente een boete overeenkomstig het bepaalde in artikel 12 van deze Algemene Uitgiftevoorwaarden verschuldigd.</text:p>
                </text:list-item>
                <text:list-item text:style-override="id1-3-2-2-3-3-10">
                  <text:number>9.</text:number>
                  <text:p text:style-name="al">Indien na verloop van de in lid 3 genoemde termijn is gestart, maar meer dan 50% van de bebouwing gereed is, verleent het college van burgemeester en wethouders uitstel van de bouwplicht voor de periode van de geschatte bouwtijd van het restant van de bebouwing. Indien na verloop van die verlenging nog steeds een wezenlijk deel van de bebouwing plaats moet vinden, is de koper aan de gemeente een boete verschuldigd overeenkomstig het bepaalde in artikel 13 van deze Algemene Uitgiftevoorwaarden, onverminderd het recht van de gemeente om de volledige nakoming van de bouwplicht te vorderen.</text:p>
                </text:list-item>
              </text:list>
            </text:section>
            <text:section text:name="artikel_id1-3-2-2-3-4" text:style-name="artikel">
              <text:p text:style-name="artikel_kop_titel"><text:span text:style-name="artikel_kop_label">Artikel</text:span> <text:span text:style-name="artikel_kop_nr">18.</text:span> Recht van terugkoop bij niet-nakoming bouwplicht</text:p>
              <text:list text:style-name="id1-3-2-2-3-4-2">
                <text:list-item text:style-override="id1-3-2-2-3-4-2">
                  <text:number>1.</text:number>
                  <text:p text:style-name="al">Indien de koper niet of niet tijdig voldoet aan zijn bouwverplichting, is de koper verplicht om de gekochte grond op eerste vordering van Burgemeester en Wethouders aan de gemeente terug te verkopen tegen de bij de aankoop aan de gemeente betaalde koopsom.</text:p>
                </text:list-item>
                <text:list-item text:style-override="id1-3-2-2-3-4-3">
                  <text:number>2.</text:number>
                  <text:p text:style-name="al">De kosten van of in verband met de terugkoop en de wederoverdracht van de gekochte grond -in de meest ruime zin- komen geheel voor rekening van de terugverkoper.</text:p>
                </text:list-item>
                <text:list-item text:style-override="id1-3-2-2-3-4-4">
                  <text:number>3.</text:number>
                  <text:p text:style-name="al">De terugverkoper is verplicht binnen een door Burgemeester en Wethouders te bepalen termijn na de terugverkoop op zijn kosten zorg te dragen voor het in de oorspronkelijke staat terugbrengen van de gekochte grond, bij gebreke waarvan een en ander van gemeentewege op kosten van de terugverkoper zal geschieden.</text:p>
                </text:list-item>
              </text:list>
            </text:section>
            <text:section text:name="artikel_id1-3-2-2-3-5" text:style-name="artikel">
              <text:p text:style-name="artikel_kop_titel"><text:span text:style-name="artikel_kop_label">Artikel</text:span> <text:span text:style-name="artikel_kop_nr">19.</text:span> Verkoopverbod percelen grond bestemd voor bedrijfsbebouwing</text:p>
              <text:list text:style-name="id1-3-2-2-3-5-2">
                <text:list-item text:style-override="id1-3-2-2-3-5-2">
                  <text:number>1.</text:number>
                  <text:p text:style-name="al">Voor percelen, die niet bestemd zijn voor woningbouw, uitgezonderd bedrijfswoningen, geldt het volgende.</text:p>
                  <text:list text:style-name="id1-3-2-2-3-5-2-3">
                    <text:list-item text:style-override="id1-3-2-2-3-5-2-3-1">
                      <text:number>a.</text:number>
                      <text:p text:style-name="al">De koper verplicht zich het op het aan hem verkochte bouwperceel te realiseren bedrijfsgebouw met de daartoe behorende grond uitsluitend voor eigen bedrijfsvoering te gebruiken en niet aan derden te zullen doorverkopen, een en ander behoudens het vermelde in de hierna volgende leden.</text:p>
                    </text:list-item>
                    <text:list-item text:style-override="id1-3-2-2-3-5-2-3-2">
                      <text:number>b.</text:number>
                      <text:p text:style-name="al">Het bepaalde in het vorige lid is niet van toepassing in geval van:</text:p>
                      <text:list text:style-name="id1-3-2-2-3-5-2-3-2-3">
                        <text:list-item text:style-override="id1-3-2-2-3-5-2-3-2-3-1">
                          <text:number>1.</text:number>
                          <text:p text:style-name="al">verkoop op grond van een machtiging van de rechter als bedoeld in artikel 3:174 Burgerlijk Wetboek;</text:p>
                        </text:list-item>
                        <text:list-item text:style-override="id1-3-2-2-3-5-2-3-2-3-2">
                          <text:number>2.</text:number>
                          <text:p text:style-name="al">executoriale verkoop door hypothecaire schuldeisers (artikel 3:268 Burgerlijk Wetboek);</text:p>
                        </text:list-item>
                      </text:list>
                    </text:list-item>
                  </text:list>
                </text:list-item>
                <text:list-item text:style-override="id1-3-2-2-3-5-3">
                  <text:number/>
                  <text:list text:style-name="id1-3-2-2-3-5-3-2">
                    <text:list-item text:style-override="id1-3-2-2-3-5-3-2-1">
                      <text:number>c.</text:number>
                      <text:p text:style-name="al">Het bepaalde in lid 2 vervalt nadat de koper het desbetreffende bedrijfsgebouw gedurende twee achtereenvolgende jaren heeft gebruikt.</text:p>
                      <text:p text:style-name="al">Als maatstaf geldt hierbij de datum waarop en de tijd gedurende welke de koper met het bedrijf in het bedrijfsgebouw op het desbetreffende adres is gevestigd, een en ander blijkend uit de gemeentelijke basisadministratie.</text:p>
                    </text:list-item>
                    <text:list-item text:style-override="id1-3-2-2-3-5-3-2-2">
                      <text:number>d.</text:number>
                      <text:p text:style-name="al">De koper mag zonder toestemming van Burgemeester en Wethouders het onbebouwde gedeelte van het gekochte niet aan derde(n) verkopen, in erfpacht uitgeven of op andere wijze vervreemden, zolang en voor zover het gekochte terrein niet voor de helft van de oppervlakte is bebouwd.</text:p>
                    </text:list-item>
                    <text:list-item text:style-override="id1-3-2-2-3-5-3-2-3">
                      <text:number>e.</text:number>
                      <text:p text:style-name="al">Burgemeester en Wethouders kunnen in uitzonderlijke gevallen op schriftelijk verzoek van koper besluiten ontheffing te verlenen van het bepaalde in dit artikel, mits het verzoek tijdig is ingediend en Burgemeester en Wethouders hebben besloten hieraan medewerking te verlenen voordat verkoop van het gekochte zal plaatsvinden.</text:p>
                    </text:list-item>
                  </text:list>
                </text:list-item>
                <text:list-item text:style-override="id1-3-2-2-3-5-4">
                  <text:number>2.</text:number>
                  <text:p text:style-name="al">In geval van niet-nakoming van de verplichting tot eigen gebruik en de voorwaarden bij doorverkoop verbeurt de koper een boete gelijk aan twee maal het bedrag van de koopsom, zonder dat enige ingebrekestelling zal zijn vereist. </text:p>
                  <text:p text:style-name="al">De boete is dadelijk opeisbaar en wordt verbeurd door het enkele feit van de niet-nakoming zelve</text:p>
                </text:list-item>
              </text:list>
            </text:section>
            <text:section text:name="artikel_id1-3-2-2-3-6" text:style-name="artikel">
              <text:p text:style-name="artikel_kop_titel"><text:span text:style-name="artikel_kop_label">Artikel</text:span> <text:span text:style-name="artikel_kop_nr">20.</text:span> Voorwaarde van financiering</text:p>
              <text:list text:style-name="id1-3-2-2-3-6-2">
                <text:list-item text:style-override="id1-3-2-2-3-6-2">
                  <text:number>1.</text:number>
                  <text:p text:style-name="al">Deze overeenkomst is ontbonden, indien de koper voor de datum dat de transportakte moet worden getekend, zoals in artikel 5 vermeld, geen hypothecaire lening, nodig voor de financiering van de aan hem verkochte onroerende zaak en de daarop in eerste instantie te stichten bebouwing heeft kunnen verkrijgen, onder naar de situatie op de geldmarkt redelijk te achten condities.</text:p>
                </text:list-item>
                <text:list-item text:style-override="id1-3-2-2-3-6-3">
                  <text:number>2.</text:number>
                  <text:p text:style-name="al">Bij vervulling van deze ontbindende voorwaarde dient de koper binnen 7 dagen na de bedoelde datum de ontbinding van de overeenkomst bij aangetekend schrijven aan Burgemeester en Wethouders in te roepen en aan de gemeente bekend te maken.</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4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DC.source">Onbekend</meta:user-defined>
    <meta:user-defined meta:name="DCTERMS.alternative">Algemene uitgiftevoorwaarden gemeente Oost Gelre</meta:user-defined>
    <dc:language>nl</dc:language>
    <meta:user-defined meta:name="OVERHEIDop.locatietype/OVERHEIDop.gebiedsmarkering">Gemeente</meta:user-defined>
    <meta:user-defined meta:name="DC.title">Algemene uitgitftevoorwaarde van de gemeente Oost Gelre</meta:user-defined>
    <meta:user-defined meta:name="DCTERMS.W3CDTF/DCTERMS.available">2022-06-30</meta:user-defined>
    <meta:user-defined meta:name="DCTERMS.W3CDTF/OVERHEIDop.jaargang">2022</meta:user-defined>
    <meta:user-defined meta:name="OVERHEIDop.publicationIssue">297449</meta:user-defined>
    <meta:user-defined meta:name="OVERHEIDop.betreftRegeling">CVDR678784_1</meta:user-defined>
    <meta:user-defined meta:name="xs:date/OVERHEIDop.startdatum">2022-07-01</meta:user-defined>
    <meta:user-defined meta:name="OVERHEIDop.GmbID/DC.identifier">gmb-2022-297449</meta:user-defined>
    <meta:user-defined meta:name="OVERHEIDop.versieInformatie"/>
  </office:meta>
</office:document-meta>
</file>