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uifel en het aanpassen van de gevel aan Het Bolwerk 4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490</text:p>
            <text:p text:style-name="common-al">Ingekomen: 24-06-2022</text:p>
            <text:p text:style-name="common-al">Locatie: Het Bolwerk 42, 8332GZ Steenwijk</text:p>
            <text:p text:style-name="common-al">Projectomschrijving: het plaatsen van een luifel en het aanpass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744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4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4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490</meta:user-defined>
    <meta:user-defined meta:name="DCTERMS.abstract">het plaatsen van een luifel en het aanpassen van de gevel </meta:user-defined>
    <dc:language>nl</dc:language>
    <meta:user-defined meta:name="OVERHEIDop.locatietype/OVERHEIDop.gebiedsmarkering">Punt</meta:user-defined>
    <meta:user-defined meta:name="DC.title">Aanvraag omgevingsvergunning voor het plaatsen van een luifel en het aanpassen van de gevel aan Het Bolwerk 42 in Steenwijk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7443</meta:user-defined>
    <meta:user-defined meta:name="OVERHEIDop.GmbID/DC.identifier">gmb-2022-297443</meta:user-defined>
    <meta:user-defined meta:name="OVERHEIDop.versieInformatie"/>
  </office:meta>
</office:document-meta>
</file>