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etselpuin aan Sleutelstraat 16 5541N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6-2022 een melding afgehandeld. De gemeente geeft hiermee aan dat voor het mobiel breken van metselpuin aan Sleutelstraat 16 5541ND Reusel geen vergunningplicht geldt. Het kenmerk van de gemeente voor deze zaak is 1667907.</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74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907</meta:user-defined>
    <meta:user-defined meta:name="DCTERMS.abstract">mobiel breken van metselpuin</meta:user-defined>
    <dc:language>nl</dc:language>
    <meta:user-defined meta:name="OVERHEIDop.locatietype/OVERHEIDop.gebiedsmarkering">Punt</meta:user-defined>
    <meta:user-defined meta:name="DC.title">Melding voor het mobiel breken van metselpuin aan Sleutelstraat 16 5541ND Reusel</meta:user-defined>
    <meta:user-defined meta:name="DCTERMS.W3CDTF/DCTERMS.available">2022-06-30</meta:user-defined>
    <meta:user-defined meta:name="DCTERMS.W3CDTF/OVERHEIDop.jaargang">2022</meta:user-defined>
    <meta:user-defined meta:name="OVERHEIDop.publicationIssue">297427</meta:user-defined>
    <meta:user-defined meta:name="OVERHEIDop.GmbID/DC.identifier">gmb-2022-297427</meta:user-defined>
    <meta:user-defined meta:name="OVERHEIDop.versieInformatie"/>
  </office:meta>
</office:document-meta>
</file>