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zonnepanelen, Wynzerdyk 43, (nabij) Oentsjerk (kadastraal Giekerk F, 61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43, (nabij) Oentsjerk (kadastraal Giekerk F, 613) </text:p>
            <text:p text:style-name="common-al">Olo: 7084443</text:p>
            <text:p text:style-name="common-al">het plaatsen van een zonnepanelen</text:p>
            <text:p text:style-name="common-al">Datum ontvangst: 28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742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zonnepanelen, Wynzerdyk 43, (nabij) Oentsjerk (kadastraal Giekerk F, 613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426</meta:user-defined>
    <meta:user-defined meta:name="OVERHEIDop.GmbID/DC.identifier">gmb-2022-297426</meta:user-defined>
    <meta:user-defined meta:name="OVERHEIDop.versieInformatie"/>
  </office:meta>
</office:document-meta>
</file>