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51</text:p>
            <text:p text:style-name="common-al">Omschrijving: bouwen van een compacte woning M11 Buurtschap te Veld</text:p>
            <text:p text:style-name="common-al">Adres: [WSL01W07398] Woensel W 7398 , Castiliëlaan (ongenummerd)</text:p>
            <text:p text:style-name="common-al">Datum ontvangst: 2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42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51</meta:user-defined>
    <meta:user-defined meta:name="DCTERMS.abstract">bouwen van een compacte woning M11 Buurtschap te Vel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23</meta:user-defined>
    <meta:user-defined meta:name="OVERHEIDop.GmbID/DC.identifier">gmb-2022-297423</meta:user-defined>
    <meta:user-defined meta:name="OVERHEIDop.versieInformatie"/>
  </office:meta>
</office:document-meta>
</file>