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521A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is een aanvraag omgevingsvergunning ontvangen voor het plaatsen van een dakkapel op de locatie Middenweg 521A te Heerhugowaard. De aanvraag is geregistreerd onder zaaknummer 2022-00452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740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0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0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iddenweg 521A te Heerhugowaard</meta:user-defined>
    <dc:language>nl</dc:language>
    <meta:user-defined meta:name="OVERHEIDop.locatietype/OVERHEIDop.gebiedsmarkering">Vlak</meta:user-defined>
    <meta:user-defined meta:name="DC.title">Kennisgeving aanvraag omgevingsvergunning, Middenweg 521A te Heerhugowaar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07</meta:user-defined>
    <meta:user-defined meta:name="OVERHEIDop.GmbID/DC.identifier">gmb-2022-297407</meta:user-defined>
    <meta:user-defined meta:name="OVERHEIDop.versieInformatie"/>
  </office:meta>
</office:document-meta>
</file>