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Intrekking vergunning/ verlenen vergunning voor het innemen van een standplaats op de weekmarkt</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2.4., lid 1b van de Marktverordening gemeente Coevorden 1999 de vergunning van 29 oktober 2012 met kenmerk 12-874965 is ingetrokken.</text:p>
            <text:p text:style-name="common-al">Er is op grond van artikel 2.10, lid 2 van de Marktverordening gemeente Coevorden 1999 vergunning verleend voor het innemen van een standplaats op de weekmarkt (maandagen) op de Markt te Coevorden voor de verkoop van noten en aanverwante artikelen.</text:p>
            <text:p text:style-name="common-al">De vergunning is geldig vanaf 1 juli 2022.</text:p>
            <text:p text:style-name="common-al"/>
            <text:p text:style-name="common-al"> Verleend op 28 juni 2022</text:p>
            <text:p text:style-name="common-al"/>
            <text:p text:style-name="common-al">Kenmerk: 49637-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a xlink:href="https://www.coevorden.nl/bezwaarschrift-indienen" xlink:type="simple"/>
          </text:p>
            <text:p text:style-name="common-al"/>
            <text:p text:style-name="last-al">Coevorden, 28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740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0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0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Coevorden - Markt: Intrekking vergunning/ verlenen vergunning voor het innemen van een standplaats op de weekmarkt</meta:user-defined>
    <meta:user-defined meta:name="DCTERMS.W3CDTF/DCTERMS.available">2022-06-30</meta:user-defined>
    <meta:user-defined meta:name="DCTERMS.W3CDTF/OVERHEIDop.jaargang">2022</meta:user-defined>
    <meta:user-defined meta:name="OVERHEIDop.publicationIssue">297406</meta:user-defined>
    <meta:user-defined meta:name="OVERHEIDop.GmbID/DC.identifier">gmb-2022-297406</meta:user-defined>
    <meta:user-defined meta:name="OVERHEIDop.versieInformatie"/>
  </office:meta>
</office:document-meta>
</file>