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Bestemmingsplan BENZENRADE 32 (Tevens rectificatie PUBLICATIE: ONTWERP BESTEMMINGSPLAN Burgemeester Gijzels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Wet ruimtelijke ordening bekend dat met ingang van 1 juli 2022, gedurende een termijn van zes weken, het ontwerp van het bestemmingsplan 'Benzenrade 32' voor een ieder ter inzage ligt.</text:p>
            <text:p text:style-name="common-al">Het bestemmingsplan bestaat uit de bij dit besluit horende verbeelding, regels, toelichting met IMRO-idn NL.IMRO.0917.BP030801W000002-0301 en met ondergrond met IMRO-idn o_NL.IMRO.0917.BP030801W000001-0301.dxf.</text:p>
            <text:p text:style-name="common-al">RECTIFICATIE</text:p>
            <text:p text:style-name="common-al">In de publicatie van het gemeenteblad op 24 juni 2022 (Gemeenteblad 2022, 287217) is abusievelijk in de aanhef het volgende opgenomen: Ontwerp Bestemmingsplan Burgemeester Gijzelslaan. Voornoemde publicatie had echter betrekking op het Ontwerp Bestemmingsplan Benzenrade 32, zoals ook blijkt uit de verdere inhoud van die publicatie. Middels deze nieuwe publicatie wordt de publicatie van 24 juni jl. gerectificeerd waarbij tevens een nieuwe ingangsdatum is bepaald voor de ter inzage legging van het Ontwerp Bestemmingsplan Benzenrade 32. De verdere inhoud van de publicatie van 24 juni jl. is, met uitzondering van de verlenging van de termijn voor het maken van een afspraak voor een mondelinge zienswijze, ongewijzigd gebleven en overgenomen in deze nieuwe publicatie.</text:p>
            <text:p text:style-name="common-al">PLANGEBIED</text:p>
            <text:p text:style-name="common-al">Het plangebied van het bestemmingsplan Benzenrade 32 ligt in het buurtschap Benzenrade, aan de zuidwestelijke rand van Heerlen. Het plangebied betreft het perceel kadastraal bekend als Gemeente Heerlen, sectie W, nr. 50 en een klein deel van het perceel dat voornoemd perceel grotendeels omringd en dat is aangeduid met nr. 51.</text:p>
            <text:p text:style-name="common-al">ONTWERP BESTEMMINGSPLAN</text:p>
            <text:p text:style-name="common-al">De bewoners van Benzenrade 32 gaan hun agrarisch bedrijf beëindigen en de twee bedrijfswoningen gebruiken voor reguliere bewoning. Dit bestemmingsplan voorziet in een wijziging waardoor het gebruik van gronden en bouwwerken voor reguliere bewoning planologisch mogelijk wordt gemaakt.</text:p>
            <text:p text:style-name="common-al">TERINZAGELEGGING</text:p>
            <text:p text:style-name="common-al">Het bestemmingsplan en alle overige bijbehorende stukken liggen met ingang van 1 juli 2022 gedurende zes weken ter inzage in de publiekshal van de gemeente Heerlen, Geleenstraat 25. Op maandag, dinsdag, woensdag en vrijdag van 8.30 tot 16.00 uur en op donderdag van 8.30 tot 20.00 uur.</text:p>
            <text:p text:style-name="common-al">Het ontwerp van het bestemmingsplan kan tevens, gedurende de periode van terinzagelegging, digitaal worden ingezien via het landelijke portaal www.ruimtelijkeplannen.nl.</text:p>
            <text:p text:style-name="common-al">REAGEREN - ZIENSWIJZEN</text:p>
            <text:p text:style-name="common-al">Een ieder kan gedurende de bovengenoemde termijn van zes weken schriftelijk, dan wel mondeling, een zienswijze omtrent het ontwerpbestemmingsplan kenbaar maken bij de gemeenteraad van Heerlen. </text:p>
            <text:p text:style-name="common-al">Schriftelijke zienswijzen dienen gericht te worden aan de Raad van de gemeente Heerlen, ter attentie van het Domein Ruimte, Postbus 1, 6400 AA te Heerlen onder vermelding van bestemmingsplan ‘Bestemmingsplan Benzenrade 32’ en het zaaknummer Z-22318329 .</text:p>
            <text:p text:style-name="common-al">Indien u van de mogelijkheid gebruik wenst te maken om een mondelinge zienswijze in te dienen dient u dit kenbaar te maken vóór 15 juli 2022. U kunt daaromtrent contact opnemen met de heer C. Steinbusch (tel.nr. 045-5605040) voor het maken van een afspraak. </text:p>
            <text:p text:style-name="common-al">Voor verdere vragen over het bestemmingsplan kunt u eveneens contact opnemen met de heer C. Steinbusch van het team Beleid Ruimte (tel.nr. 045-5605040). </text:p>
            <text:p text:style-name="common-al">Heerlen, 30 juni 2022</text:p>
            <text:p text:style-name="common-al">Burgemeester en wethouders van Heer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740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0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0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30801W000002-03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eerlen – Ontwerp Bestemmingsplan BENZENRADE 32 (Tevens rectificatie PUBLICATIE: ONTWERP BESTEMMINGSPLAN Burgemeester Gijzelslaan)</meta:user-defined>
    <meta:user-defined meta:name="DCTERMS.W3CDTF/DCTERMS.available">2022-06-30</meta:user-defined>
    <meta:user-defined meta:name="DCTERMS.W3CDTF/OVERHEIDop.jaargang">2022</meta:user-defined>
    <meta:user-defined meta:name="OVERHEIDop.publicationIssue">297403</meta:user-defined>
    <meta:user-defined meta:name="OVERHEIDop.GmbID/DC.identifier">gmb-2022-297403</meta:user-defined>
    <meta:user-defined meta:name="OVERHEIDop.versieInformatie"/>
  </office:meta>
</office:document-meta>
</file>