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orslaan 50, 1441RG Purmerend</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evenementenvergunning voor het organiseren van open dag brandweer Purmerend op locatie Gorslaan 50, 1441 RG Purmerend. De aanvraag is geregistreerd onder zaaknummer A2022-0597.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3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Gorslaan 50, 1441RG Purmerend</meta:user-defined>
    <meta:user-defined meta:name="DCTERMS.W3CDTF/DCTERMS.available">2022-06-30</meta:user-defined>
    <meta:user-defined meta:name="DCTERMS.W3CDTF/OVERHEIDop.jaargang">2022</meta:user-defined>
    <meta:user-defined meta:name="OVERHEIDop.publicationIssue">297398</meta:user-defined>
    <meta:user-defined meta:name="OVERHEIDop.GmbID/DC.identifier">gmb-2022-297398</meta:user-defined>
    <meta:user-defined meta:name="OVERHEIDop.versieInformatie"/>
  </office:meta>
</office:document-meta>
</file>