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Dierdonkdagen 2022 van 9 t/m 11 september 2022 aan De Kromme Geer 33 e.o.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3 e.o.</text:p>
                  </table:table-cell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Dierdonkdagen 2022, van 9 t/m 11 september 2022</text:p>
                  </table:table-cell>
                  <table:table-cell table:style-name="entry" table:number-rows-spanned="1" table:number-columns-spanned="1">
                    <text:p text:style-name="table_al">2022-X11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39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185</meta:user-defined>
    <dc:language>nl</dc:language>
    <meta:user-defined meta:name="OVERHEIDop.locatietype/OVERHEIDop.gebiedsmarkering">Adres</meta:user-defined>
    <meta:user-defined meta:name="DC.title">Toestemming voor de Dierdonkdagen 2022 van 9 t/m 11 september 2022 aan De Kromme Geer 33 e.o.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91</meta:user-defined>
    <meta:user-defined meta:name="OVERHEIDop.GmbID/DC.identifier">gmb-2022-297391</meta:user-defined>
    <meta:user-defined meta:name="OVERHEIDop.versieInformatie"/>
  </office:meta>
</office:document-meta>
</file>