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bruiken van de bedrijfswoning en bijbehorende gronden voor particuliere bewoning op de locatie Rijksstraatweg 61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juni 2022</text:p>
            <text:p text:style-name="common-al">Kenmerk: SXO-2022-036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738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8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8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gebruiken van de bedrijfswoning en bijbehorende gronden voor particuliere bewoning op de locatie Rijksstraatweg 61 in Voorst</meta:user-defined>
    <meta:user-defined meta:name="DCTERMS.W3CDTF/DCTERMS.available">2022-06-30</meta:user-defined>
    <meta:user-defined meta:name="DCTERMS.W3CDTF/OVERHEIDop.jaargang">2022</meta:user-defined>
    <meta:user-defined meta:name="OVERHEIDop.externeBijlage">20220627 Publiceerbare aanvraag|exb-2022-36840</meta:user-defined>
    <meta:user-defined meta:name="OVERHEIDop.publicationIssue">297386</meta:user-defined>
    <meta:user-defined meta:name="OVERHEIDop.GmbID/DC.identifier">gmb-2022-297386</meta:user-defined>
    <meta:user-defined meta:name="OVERHEIDop.versieInformatie"/>
  </office:meta>
</office:document-meta>
</file>