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fwijken bestemmingsplan voor inrichten B&amp;B in ruimte boven bestaande garage, Weteringpark 20A 8025AM Zwolle [Zaaknummer 0193ESUITE11220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122092022</text:p>
            <text:p text:style-name="common-al">Verzenddatum besluit: 27-06-2022</text:p>
            <text:p text:style-name="common-al">Locatie: Weteringpark 20A 8025AM Zwolle</text:p>
            <text:p text:style-name="common-al">Projectomschrijving: het afwijken van het bestemmingsplan voor het inrichten van een B&amp;B in de ruimte boven de bestaande garag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3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122092022</meta:user-defined>
    <meta:user-defined meta:name="DCTERMS.abstract">het afwijken van het bestemmingsplan voor het inrichten van een B&amp;B in de ruimte boven de bestaande garage</meta:user-defined>
    <dc:language>nl</dc:language>
    <meta:user-defined meta:name="OVERHEIDop.locatietype/OVERHEIDop.gebiedsmarkering">Punt</meta:user-defined>
    <meta:user-defined meta:name="DC.title">Kennisgeving Verlenging beslistermijn aanvraag omgevingsvergunning, afwijken bestemmingsplan voor inrichten B&amp;B in ruimte boven bestaande garage, Weteringpark 20A 8025AM Zwolle [Zaaknummer 0193ESUITE1122092022]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84</meta:user-defined>
    <meta:user-defined meta:name="OVERHEIDop.GmbID/DC.identifier">gmb-2022-297384</meta:user-defined>
    <meta:user-defined meta:name="OVERHEIDop.versieInformatie"/>
  </office:meta>
</office:document-meta>
</file>