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Kuijperlaan ong. sectie B 4970 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06-2022 een aanvraag omgevingsvergunning ontvangen.</text:p>
            <text:p text:style-name="common-al">Het betreft een aanvraag op locatie Burg. Kuijperlaan ong. sectie B 4970 met omschrijving legalisering schutsbomen en schuilhut Burg. Kuijperlaan ong. sectie B 4970 en zaaknummer 2022-262129.</text:p>
            <text:p text:style-name="common-al">De zaak is geregistreerd onder nummer 2022-26212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738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2129</meta:user-defined>
    <meta:user-defined meta:name="DCTERMS.abstract">legalisering schutsbomen en schuilhut Burg. Kuijperlaan ong. sectie B 4970</meta:user-defined>
    <dc:language>nl</dc:language>
    <meta:user-defined meta:name="OVERHEIDop.locatietype/OVERHEIDop.gebiedsmarkering">Punt</meta:user-defined>
    <meta:user-defined meta:name="DC.title">Ingediende aanvraag omgevingsvergunning Burg. Kuijperlaan ong. sectie B 4970  Valkenswaar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82</meta:user-defined>
    <meta:user-defined meta:name="OVERHEIDop.GmbID/DC.identifier">gmb-2022-297382</meta:user-defined>
    <meta:user-defined meta:name="OVERHEIDop.versieInformatie"/>
  </office:meta>
</office:document-meta>
</file>