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heeft de gemeente een aanvraag ontvangen voor een omgevingsvergunning voor het aanleggenvan een uitweg aan de Herenweg 72 te Wilnis. De aanvraag is geregistreerd onder zaaknummer: 2022-0002134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Sociale zekerheid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Herenweg te Wilnis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738</meta:user-defined>
    <meta:user-defined meta:name="OVERHEIDop.GmbID/DC.identifier">gmb-2022-29738</meta:user-defined>
    <meta:user-defined meta:name="OVERHEIDop.versieInformatie"/>
  </office:meta>
</office:document-meta>
</file>