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serre op terras, Arendshorstlaan 23 8043VE Zwolle [Zaaknummer 0193ESUITE10068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06862022</text:p>
            <text:p text:style-name="common-al">Verzenddatum besluit: 27-06-2022</text:p>
            <text:p text:style-name="common-al">Locatie: Arendshorstlaan 23 8043VE Zwolle</text:p>
            <text:p text:style-name="common-al">Projectomschrijving: het bouwen van een serre op het 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3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06862022</meta:user-defined>
    <meta:user-defined meta:name="DCTERMS.abstract">het bouwen van een serre op het 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serre op terras, Arendshorstlaan 23 8043VE Zwolle [Zaaknummer 0193ESUITE1006862022]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8</meta:user-defined>
    <meta:user-defined meta:name="OVERHEIDop.GmbID/DC.identifier">gmb-2022-297378</meta:user-defined>
    <meta:user-defined meta:name="OVERHEIDop.versieInformatie"/>
  </office:meta>
</office:document-meta>
</file>