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hornstersingel 6 te Haskerhorne: aanvraag vergunning uitbreiden van de melkveehouderij met een ligboxenstal, twee mestsilo's en een mestbezinkput (OV 20210380/5759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j zijn van plan een omgevingsvergunning te verlenen voor deze locatie. Het gaat om het <text:span text:style-name="nadrukvet">uitbreiden van de melkveehouderij met een ligboxenstal, twee mestsilo’s en een mestbezinkput. </text:span>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Terinzagelegging </text:span>
            </text:span>
          </text:p>
            <text:p text:style-name="common-al">De aanvraag, het ontwerpbesluit, de ontwerpverklaring van geen bedenkingen en de bijbehorende stukken liggen met ingang van vrijdag <text:span text:style-name="nadrukvet">1 juli 2022 </text:span>gedurende zes weken, tot 12 augustus 2022, op werkdagen ter inzage bij de centrale balie van het gemeentehuis Herema State 1 in Joure en de servicepunten in Balk en Lemmer. Ook zijn deze te raadplegen via www.ruimtelijkeplannen.nl.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Bent u het niet eens met dit project? </text:span>
           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Vragen? </text:span>
            </text:span>
          </text:p>
            <text:p text:style-name="common-al">Voor nadere informatie kunt u op werkdagen contact opnemen met een van de medewerkers van het team vergunningen, toezicht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37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hornstersingel 6 te Haskerhorne: aanvraag vergunning uitbreiden van de melkveehouderij met een ligboxenstal, twee mestsilo's en een mestbezinkput (OV 20210380/5759565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74</meta:user-defined>
    <meta:user-defined meta:name="OVERHEIDop.GmbID/DC.identifier">gmb-2022-297374</meta:user-defined>
    <meta:user-defined meta:name="OVERHEIDop.versieInformatie"/>
  </office:meta>
</office:document-meta>
</file>