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 van den Boschstraat 44, 3958 CD Amerongen, brandveilig gebruik Napoleonschuur (HZ_WABO-22-1477, 20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 van den Boschstraat 44, 3958 CD Amerongen, brandveilig gebruik Napoleonschuur (HZ_WABO-22-1477, 20 jun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736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6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6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Utrechtse Heuvelrug, ingediende aanvraag omgevingsvergunning – Burg van den Boschstraat 44, 3958 CD Amerongen, brandveilig gebruik Napoleonschuur (HZ_WABO-22-1477, 20 juni 2022)</meta:user-defined>
    <meta:user-defined meta:name="DCTERMS.W3CDTF/DCTERMS.available">2022-06-30</meta:user-defined>
    <meta:user-defined meta:name="DCTERMS.W3CDTF/OVERHEIDop.jaargang">2022</meta:user-defined>
    <meta:user-defined meta:name="OVERHEIDop.publicationIssue">297368</meta:user-defined>
    <meta:user-defined meta:name="OVERHEIDop.GmbID/DC.identifier">gmb-2022-297368</meta:user-defined>
    <meta:user-defined meta:name="OVERHEIDop.versieInformatie"/>
  </office:meta>
</office:document-meta>
</file>