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wijzigen bestemming agrarisch naar wonen en tuin, Maatgravenweg 4 en 6 8024PB Zwolle [Zaaknummer 0193ESUITE132185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321852022</text:p>
            <text:p text:style-name="common-al">Verzenddatum besluit: 27-06-2022</text:p>
            <text:p text:style-name="common-al">Locatie: Maatgravenweg 4 en 6 8024PB Zwolle</text:p>
            <text:p text:style-name="common-al">Projectomschrijving: het wijzigen van de bestemming agrarisch naar wonen en tui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736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6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6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321852022</meta:user-defined>
    <meta:user-defined meta:name="DCTERMS.abstract">Legalisatie; het wijzigen van de bestemming agrarisch naar wonen en 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wijzigen bestemming agrarisch naar wonen en tuin, Maatgravenweg 4 en 6 8024PB Zwolle [Zaaknummer 0193ESUITE1321852022]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363</meta:user-defined>
    <meta:user-defined meta:name="OVERHEIDop.GmbID/DC.identifier">gmb-2022-297363</meta:user-defined>
    <meta:user-defined meta:name="OVERHEIDop.versieInformatie"/>
  </office:meta>
</office:document-meta>
</file>