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relstraat nabij 21 naar Zoutwinningsweg nabij 17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besloten om de beslistermijn voor de aanvraag met zaaknummer O-2022-0236 voor een omgevingsvergunning op locatie Parelstraat nabij 21 naar Zoutwinningsweg nabij 17 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735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5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5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Parelstraat nabij 21 naar Zoutwinningsweg nabij 17  in Hengelo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7357</meta:user-defined>
    <meta:user-defined meta:name="OVERHEIDop.GmbID/DC.identifier">gmb-2022-297357</meta:user-defined>
    <meta:user-defined meta:name="OVERHEIDop.versieInformatie"/>
  </office:meta>
</office:document-meta>
</file>