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2 opslaghallen aan perceelnummers 2230 en 1723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Industrieweg, kadastraal sectie G perceelnummers 2230 en 1723</text:span>, voor het bouwen van 2 opslaghallen, datum ontvangst 21 jun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30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97356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5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56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bouwen van 2 opslaghallen aan perceelnummers 2230 en 1723 te Suster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56</meta:user-defined>
    <meta:user-defined meta:name="OVERHEIDop.GmbID/DC.identifier">gmb-2022-297356</meta:user-defined>
    <meta:user-defined meta:name="OVERHEIDop.versieInformatie"/>
  </office:meta>
</office:document-meta>
</file>