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tussen de Westmadeweg en de Graafschap Hollandlaan (Dames van Vroondaal, Vroondaal Noord II veld D, fase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90 woningen tussen de Westmadeweg en de Graafschap Hollandlaan (Dames van Vroondaal, Vroondaal Noord II veld D, fase 4) en het realiseren van in- of uitritten</text:p>
            <text:p text:style-name="common-al"/>
            <text:p text:style-name="common-al">Ons kenmerk: 202212526</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tussen de Westmadeweg en de Graafschap Hollandlaan (Dames van Vroondaal, Vroondaal Noord II veld D, fase 4)</text:p>
            <text:p text:style-name="tussenkopcur">
            <text:span text:style-name="nadrukvet">Ontvangstdatum aanvraag:</text:span>
          </text:p>
            <text:p text:style-name="common-al">27 juni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7354</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354</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354</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202212526/8341094</meta:user-defined>
    <meta:user-defined meta:name="DCTERMS.abstract">Het bouwen van 90 woningen tussen de Westmadeweg en de Graafschap Hollandlaan (Dames van Vroondaal, Vroondaal Noord II veld D, fase 4) en het realiseren van in- of uitritt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Aangevraagd, tussen de Westmadeweg en de Graafschap Hollandlaan (Dames van Vroondaal, Vroondaal Noord II veld D, fase 4) te Den Haag</meta:user-defined>
    <meta:user-defined meta:name="DCTERMS.W3CDTF/DCTERMS.available">2022-06-30</meta:user-defined>
    <meta:user-defined meta:name="DCTERMS.W3CDTF/OVERHEIDop.jaargang">2022</meta:user-defined>
    <meta:user-defined meta:name="OVERHEIDop.publicationIssue">297354</meta:user-defined>
    <meta:user-defined meta:name="OVERHEIDop.GmbID/DC.identifier">gmb-2022-297354</meta:user-defined>
    <meta:user-defined meta:name="OVERHEIDop.versieInformatie"/>
  </office:meta>
</office:document-meta>
</file>