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pergola, Nieuwstad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, Burgum</text:p>
            <text:p text:style-name="common-al">Olo: 7083523</text:p>
            <text:p text:style-name="common-al">het plaatsen van een pergola</text:p>
            <text:p text:style-name="common-al">Datum ontvangst: 2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3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pergola, Nieuwstad 5, Burg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353</meta:user-defined>
    <meta:user-defined meta:name="OVERHEIDop.GmbID/DC.identifier">gmb-2022-297353</meta:user-defined>
    <meta:user-defined meta:name="OVERHEIDop.versieInformatie"/>
  </office:meta>
</office:document-meta>
</file>