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34, 3958 MD Amerongen, uitbreiden woning d.m.v. verlengen zadeldak (HZ_WABO-22-1481,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onger Wetering 34, 3958 MD Amerongen, uitbreiden woning d.m.v. verlengen zadeldak (HZ_WABO-22-1481, 21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3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Ameronger Wetering 34, 3958 MD Amerongen, uitbreiden woning d.m.v. verlengen zadeldak (HZ_WABO-22-1481, 21 juni 2022)</meta:user-defined>
    <meta:user-defined meta:name="DCTERMS.W3CDTF/DCTERMS.available">2022-06-30</meta:user-defined>
    <meta:user-defined meta:name="DCTERMS.W3CDTF/OVERHEIDop.jaargang">2022</meta:user-defined>
    <meta:user-defined meta:name="OVERHEIDop.publicationIssue">297350</meta:user-defined>
    <meta:user-defined meta:name="OVERHEIDop.GmbID/DC.identifier">gmb-2022-297350</meta:user-defined>
    <meta:user-defined meta:name="OVERHEIDop.versieInformatie"/>
  </office:meta>
</office:document-meta>
</file>