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Rossum, Grotestraat 58: Kermix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Grotestraat 58 </text:p>
            <text:p text:style-name="common-al">Wat: Kermix 2022</text:p>
            <text:p text:style-name="common-al">Wanneer: van 8 tot en met 10 juli 2022</text:p>
            <text:p text:style-name="common-al">Verzonden: 28-06-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734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4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4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0906</meta:user-defined>
    <meta:user-defined meta:name="DCTERMS.abstract">Kermix 2022</meta:user-defined>
    <dc:language>nl</dc:language>
    <meta:user-defined meta:name="OVERHEIDop.locatietype/OVERHEIDop.gebiedsmarkering">Punt</meta:user-defined>
    <meta:user-defined meta:name="DC.title">Gemeente Dinkelland - verleende vergunning - Rossum, Grotestraat 58: Kermix 2022</meta:user-defined>
    <meta:user-defined meta:name="DCTERMS.W3CDTF/DCTERMS.available">2022-07-07</meta:user-defined>
    <meta:user-defined meta:name="DCTERMS.W3CDTF/OVERHEIDop.jaargang">2022</meta:user-defined>
    <meta:user-defined meta:name="OVERHEIDop.publicationIssue">297348</meta:user-defined>
    <meta:user-defined meta:name="OVERHEIDop.GmbID/DC.identifier">gmb-2022-297348</meta:user-defined>
    <meta:user-defined meta:name="OVERHEIDop.versieInformatie"/>
  </office:meta>
</office:document-meta>
</file>