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vierkade 1, 4931A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`28 juni 2022 een besluit genomen op de aanvraag met zaaknummer 2022-000424 voor het kappen van een boom op locatie Rivierkade 1, 4931AA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9 jun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73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ivierkade 1, 4931AA Geertruidenberg</meta:user-defined>
    <dc:language>nl</dc:language>
    <meta:user-defined meta:name="OVERHEIDop.locatietype/OVERHEIDop.gebiedsmarkering">Punt</meta:user-defined>
    <meta:user-defined meta:name="DC.title">Kennisgeving besluit op aanvraag beschikking, Rivierkade 1, 4931AA Geertruidenberg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347</meta:user-defined>
    <meta:user-defined meta:name="OVERHEIDop.GmbID/DC.identifier">gmb-2022-297347</meta:user-defined>
    <meta:user-defined meta:name="OVERHEIDop.versieInformatie"/>
  </office:meta>
</office:document-meta>
</file>