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perceelnummer 5677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Marktsingel kadastraal sectie G perceelnummer 5677</text:span>, voor het bouwen van een woning, datum ontvangst 20 jun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30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734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4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4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ning aan perceelnummer 5677 te Echt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346</meta:user-defined>
    <meta:user-defined meta:name="OVERHEIDop.GmbID/DC.identifier">gmb-2022-297346</meta:user-defined>
    <meta:user-defined meta:name="OVERHEIDop.versieInformatie"/>
  </office:meta>
</office:document-meta>
</file>