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ak</text:p>
      <text:section text:name="regeling_id1-3-2" text:style-name="regeling">
        <text:section text:name="aanhef_id1-3-2-1" text:style-name="aanhef">
          <text:section text:name="preambule_id1-3-2-1-1" text:style-name="preambule">
            <text:p text:style-name="al">De gemeente Helmond is voornemens om met Stichting Woonpartners een koopovereenkomst aan te gaan voor de verkoop van drie percelen onbebouwde grond, gelegen in de wijk De Waart aan de Torenstraat 36a te Helmond, kadastraal bekend als Helmond I 2346 (geheel), Helmond I 2539 (ged.) en Helmond I 2706 (ged.), samen groot ca. 2.234 m². De gemeente is van mening dat er geen mededingingsruimte hoeft te worden geboden, omdat deze partij om de navolgende redenen redelijkerwijs als enige serieuze gegadigde voor de aankoop in aanmerking komt:</text:p>
            <text:p text:style-name="al"/>
            <text:list text:style-name="id1-3-2-1-1-3">
              <text:list-item text:style-override="id1-3-2-1-1-3-1">
                <text:number>1.</text:number>
                <text:p text:style-name="al">Met de verkoop en levering van voornoemde percelen en de realisatie van de 35 sociale huurappartementen op deze percelen voldoen de gemeente Helmond en Stichting Woonpartners aan de Prestatieafspraken 2022 die gelden tussen partijen.</text:p>
              </text:list-item>
              <text:list-item text:style-override="id1-3-2-1-1-3-2">
                <text:number>2.</text:number>
                <text:p text:style-name="al">De voorgenomen koopovereenkomst is een vervolgovereenkomst op de Prestatieafspraken 2022 en een tussen partijen reeds op 28 juni 2016 gesloten Hoofdlijnenakkoord.</text:p>
              </text:list-item>
              <text:list-item text:style-override="id1-3-2-1-1-3-3">
                <text:number>3.</text:number>
                <text:p text:style-name="al">In het kader van de Prestatieafspraken 2022 hebben partijen de aanvullende afspraak gemaakt dat de appartementen tenminste 15 jaar als sociale huurwoningen moet worden geëxploiteerd met een huurprijs onder de liberalisatiegrens.</text:p>
              </text:list-item>
              <text:list-item text:style-override="id1-3-2-1-1-3-4">
                <text:number>4.</text:number>
                <text:p text:style-name="al">De hiervoor genoemde minimale periode voor exploitatie als sociale huurwoningen kan niet worden gerealiseerd met de Verordening doelgroepen sociale woningbouw Helmond 2015. </text:p>
              </text:list-item>
              <text:list-item text:style-override="id1-3-2-1-1-3-5">
                <text:number>5.</text:number>
                <text:p text:style-name="al">Stichting Woonpartners is een toegelaten instelling in het kader van de volkshuisvesting.</text:p>
              </text:list-item>
              <text:list-item text:style-override="id1-3-2-1-1-3-6">
                <text:number>6.</text:number>
                <text:p text:style-name="al">Stichting Woonpartners is eigenaar van een deel van de grond waarop de 35 sociale huurappartementen gerealiseerd worden. Stichting Woonpartners brengt derhalve ook eigen grond in om het bouwplan te kunnen realiseren.</text:p>
              </text:list-item>
              <text:list-item text:style-override="id1-3-2-1-1-3-7">
                <text:number>7.</text:number>
                <text:p text:style-name="al">Om het bouwplan conform het door de gemeente Helmond en Stichting Woonpartners opgestelde stedenbouwkundig plan (Ruimtelijk Ontwikkel Plan nov. 2017) te kunnen realiseren, heeft Stichting Woonpartners reeds vier bestaande huurwoningen gesloopt. </text:p>
              </text:list-item>
              <text:list-item text:style-override="id1-3-2-1-1-3-8">
                <text:number>8.</text:number>
                <text:p text:style-name="al">De te verkopen percelen liggen binnen het werkgebied van Stichting Woonpartners.</text:p>
              </text:list-item>
              <text:list-item text:style-override="id1-3-2-1-1-3-9">
                <text:number>9.</text:number>
                <text:p text:style-name="al">Stichting Woonpartners bezit in de wijk De Waart zowel in de direct als in de aangrenzende omgeving van de te verkopen percelen reeds meerdere percelen en honderden sociale huurwoningen. </text:p>
              </text:list-item>
            </text:list>
            <text:p text:style-name="al">De gemeente zal na een wachttijd van 21 kalenderdagen na de datum van deze publicatie uitvoering geven aan haar voornemen. Indien u van mening bent dat het de gemeente Helmond niet is toegestaan om deze koopovereenkomst aan te gaan omdat u op basis van voornoem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73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elmond</meta:user-defined>
    <meta:user-defined meta:name="OVERHEID.Informatietype/DC.type">officiële publicatie</meta:user-defined>
    <meta:user-defined meta:name="OVERHEIDop.Rubriek/DC.type">overige overheidsinformatie</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an voornemen tot verkoop van gemeentelijke onroerende zaak</meta:user-defined>
    <meta:user-defined meta:name="DCTERMS.W3CDTF/DCTERMS.available">2022-06-30</meta:user-defined>
    <meta:user-defined meta:name="DCTERMS.W3CDTF/OVERHEIDop.jaargang">2022</meta:user-defined>
    <meta:user-defined meta:name="OVERHEIDop.publicationIssue">297343</meta:user-defined>
    <meta:user-defined meta:name="OVERHEIDop.GmbID/DC.identifier">gmb-2022-297343</meta:user-defined>
    <meta:user-defined meta:name="OVERHEIDop.versieInformatie"/>
  </office:meta>
</office:document-meta>
</file>