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estfalenstraat 2 Deventer (Z2022-0000553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5534, Westfalenstraat 2 in Deventer, Het bedrijf is gestopt met de op- en overslag van vaste minerale anorganische meststoffen en strooizout. De opslagschepen in het basiskanaal zijn afgevoerd en niet meer aanwezig.</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34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4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4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Westfalenstraat 2 Deventer (Z2022-00005534)</meta:user-defined>
    <meta:user-defined meta:name="DCTERMS.W3CDTF/DCTERMS.available">2022-06-30</meta:user-defined>
    <meta:user-defined meta:name="DCTERMS.W3CDTF/OVERHEIDop.jaargang">2022</meta:user-defined>
    <meta:user-defined meta:name="OVERHEIDop.publicationIssue">297341</meta:user-defined>
    <meta:user-defined meta:name="OVERHEIDop.GmbID/DC.identifier">gmb-2022-297341</meta:user-defined>
    <meta:user-defined meta:name="OVERHEIDop.versieInformatie"/>
  </office:meta>
</office:document-meta>
</file>