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internetwinkel met showroom aan Maasbrachterweg 72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Maasbrachterweg 72A</text:span>, voor het starten van een internetwinkel met showroom, datum ontvangst 20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734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internetwinkel met showroom aan Maasbrachterweg 72A te E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40</meta:user-defined>
    <meta:user-defined meta:name="OVERHEIDop.GmbID/DC.identifier">gmb-2022-297340</meta:user-defined>
    <meta:user-defined meta:name="OVERHEIDop.versieInformatie"/>
  </office:meta>
</office:document-meta>
</file>