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activiteiten bij een particulier aan Zuiderpoort 1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  Op 21 juni 2022 van Activiteiten bij een particulier, Zuiderpoort 14, 6101 KA te Echt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30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733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3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3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activiteiten bij een particulier aan Zuiderpoort 14 te Echt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335</meta:user-defined>
    <meta:user-defined meta:name="OVERHEIDop.GmbID/DC.identifier">gmb-2022-297335</meta:user-defined>
    <meta:user-defined meta:name="OVERHEIDop.versieInformatie"/>
  </office:meta>
</office:document-meta>
</file>