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ipperkerkstraat t.h.v. nr. 333 t/m nr. 347</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instemmingsbesluit kabels en leidingen : het aanleggen van een coax kabel t.b.v. huisaansluiting, op locatie Lipperkerkstraat t.h.v. nr. 333 t/m nr. 347. De aanvraag is geregistreerd onder zaaknummer V-2022-384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3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ipperkerkstraat t.h.v. nr. 333 t/m nr. 347</meta:user-defined>
    <meta:user-defined meta:name="DCTERMS.W3CDTF/DCTERMS.available">2022-06-30</meta:user-defined>
    <meta:user-defined meta:name="DCTERMS.W3CDTF/OVERHEIDop.jaargang">2022</meta:user-defined>
    <meta:user-defined meta:name="OVERHEIDop.publicationIssue">297333</meta:user-defined>
    <meta:user-defined meta:name="OVERHEIDop.GmbID/DC.identifier">gmb-2022-297333</meta:user-defined>
    <meta:user-defined meta:name="OVERHEIDop.versieInformatie"/>
  </office:meta>
</office:document-meta>
</file>