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, veranderen en uitbreiden van een bestaande woning aan de Maasdijk 139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139, 4261 AG, </text:span>verbouwen, veranderen en uitbreiden bestaande woning (2022-022312); ingekomen op 16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733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, veranderen en uitbreiden van een bestaande woning aan de Maasdijk 139 in Wijk en Aalbur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30</meta:user-defined>
    <meta:user-defined meta:name="OVERHEIDop.GmbID/DC.identifier">gmb-2022-297330</meta:user-defined>
    <meta:user-defined meta:name="OVERHEIDop.versieInformatie"/>
  </office:meta>
</office:document-meta>
</file>