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reclame en plaatsing van een beeldscherm aan de binnenzijde van de winkel aan Dorpsstraat 58B, 8171BS Vaassen (4705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reclame en plaatsing van een beeldscherm aan de binnenzijde van de winkel aan Dorpsstraat 58B, 8171BS Vaassen. </text:p>
            <text:p text:style-name="common-al">Datum aanvraag:  28-06-2022</text:p>
            <text:p text:style-name="common-al">Zaaknummer : 4705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3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4705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brengen van reclame en plaatsing van een beeldscherm aan de binnenzijde van de winkel aan Dorpsstraat 58B, 8171BS Vaassen (470561)</meta:user-defined>
    <meta:user-defined meta:name="DCTERMS.W3CDTF/DCTERMS.available">2022-06-30</meta:user-defined>
    <meta:user-defined meta:name="DCTERMS.W3CDTF/OVERHEIDop.jaargang">2022</meta:user-defined>
    <meta:user-defined meta:name="OVERHEIDop.publicationIssue">297329</meta:user-defined>
    <meta:user-defined meta:name="OVERHEIDop.GmbID/DC.identifier">gmb-2022-297329</meta:user-defined>
    <meta:user-defined meta:name="OVERHEIDop.versieInformatie"/>
  </office:meta>
</office:document-meta>
</file>