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Julianastraat ongenummerd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nieuwe bedrijfsruimte met was- en kleedruimte, kantine en kantoorruimte, Julianastraat ongenummerd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ulianastraat ongenummerd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nieuwe bedrijfsruimte met was- en kleedruimte, kantine en kantoorruimt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3-06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620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732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2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2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203</meta:user-defined>
    <dc:language>nl</dc:language>
    <meta:user-defined meta:name="OVERHEIDop.locatietype/OVERHEIDop.gebiedsmarkering">Punt</meta:user-defined>
    <meta:user-defined meta:name="DC.title">Publicatie - Ontvangst aanvraag Julianastraat ongenummerd Diess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326</meta:user-defined>
    <meta:user-defined meta:name="OVERHEIDop.GmbID/DC.identifier">gmb-2022-297326</meta:user-defined>
    <meta:user-defined meta:name="OVERHEIDop.versieInformatie"/>
  </office:meta>
</office:document-meta>
</file>