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keerwand aan de Werkensedijk 5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55, 4251 PS, </text:span>plaatsen keerwand (2022-022317); ingekomen op 17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32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keerwand aan de Werkensedijk 55 in Wer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24</meta:user-defined>
    <meta:user-defined meta:name="OVERHEIDop.GmbID/DC.identifier">gmb-2022-297324</meta:user-defined>
    <meta:user-defined meta:name="OVERHEIDop.versieInformatie"/>
  </office:meta>
</office:document-meta>
</file>