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uitbreiding woonhuis Schippersmeen 43, 3844CK Hard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aanvraag gepubliceerd met zaaknummer 2022-001318 voor uitbreiding woonhuis op locatie Schippersmeen 43, 3844CK Harderwijk. Dit is niet juist. Deze publicatie wordt hierbij gerectificeerd. Het gaat om een aanvraag uitbreiding woonhuis op locatie Schippersmeen 143, 3844 CN Harderwijk.</text:p>
            <text:p text:style-name="last-al">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732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2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2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rectificatie} op locatie Schippersmeen 43, 3844CK Harderwijk</meta:user-defined>
    <dc:language>nl</dc:language>
    <meta:user-defined meta:name="OVERHEIDop.locatietype/OVERHEIDop.gebiedsmarkering">Punt</meta:user-defined>
    <meta:user-defined meta:name="DC.title">Rectificatie aanvraag omgevingsvergunning uitbreiding woonhuis Schippersmeen 43, 3844CK Harderwijk</meta:user-defined>
    <meta:user-defined meta:name="DCTERMS.W3CDTF/DCTERMS.available">2022-06-30</meta:user-defined>
    <meta:user-defined meta:name="DCTERMS.W3CDTF/OVERHEIDop.jaargang">2022</meta:user-defined>
    <meta:user-defined meta:name="OVERHEIDop.publicationIssue">297321</meta:user-defined>
    <meta:user-defined meta:name="OVERHEIDop.GmbID/DC.identifier">gmb-2022-297321</meta:user-defined>
    <meta:user-defined meta:name="OVERHEIDop.versieInformatie"/>
  </office:meta>
</office:document-meta>
</file>