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bedrijfsverzamelgebouw en het aanleggen van een uitrit aan de Dieplood Ong., naast nummer 24,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Dieplood ong., naast nummer 24, 4251 LV, </text:span>realiseren nieuwbouw bedrijfsverzamelgebouw en aanleggen of veranderen uitrit (2022-022379); ingekomen op 22 juni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732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2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32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Altena - Aanvraag vergunning voor het bouwen van een bedrijfsverzamelgebouw en het aanleggen van een uitrit aan de Dieplood Ong., naast nummer 24, in Werkendam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320</meta:user-defined>
    <meta:user-defined meta:name="OVERHEIDop.GmbID/DC.identifier">gmb-2022-297320</meta:user-defined>
    <meta:user-defined meta:name="OVERHEIDop.versieInformatie"/>
  </office:meta>
</office:document-meta>
</file>