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diverse jumpers over wegen en fietspaden aan perceelnummers 3378, 3357 en 337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adastraat sectie I perceelnummers 3378, 3357 en 3374</text:span>, voor het plaatsen van diverse jumpers over wegen en fietspaden, datum verzending 20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73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plaatsen van diverse jumpers over wegen en fietspaden aan perceelnummers 3378, 3357 en 3374 te Echt</meta:user-defined>
    <meta:user-defined meta:name="DCTERMS.W3CDTF/DCTERMS.available">2022-06-30</meta:user-defined>
    <meta:user-defined meta:name="DCTERMS.W3CDTF/OVERHEIDop.jaargang">2022</meta:user-defined>
    <meta:user-defined meta:name="OVERHEIDop.publicationIssue">297319</meta:user-defined>
    <meta:user-defined meta:name="OVERHEIDop.GmbID/DC.identifier">gmb-2022-297319</meta:user-defined>
    <meta:user-defined meta:name="OVERHEIDop.versieInformatie"/>
  </office:meta>
</office:document-meta>
</file>