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woonunit gedurende 3 jaar ten behoeve van  renoveren  woning, Zalkerdijk 10, 8042PR Zwolle [0193ESUITE8439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43962022</text:p>
            <text:p text:style-name="common-al">Verzenddatum besluit: 28-06-2022</text:p>
            <text:p text:style-name="common-al">Locatie: Zalkerdijk 10, 8042PR Zwolle</text:p>
            <text:p text:style-name="common-al">Projectomschrijving: het tijdelijk plaatsen van een woonunit gedurende 3 jaar ten behoeve van het renoveren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31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1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1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43962022</meta:user-defined>
    <meta:user-defined meta:name="DCTERMS.abstract">het tijdelijk plaatsen van een woonunit gedurende 3 jaar ten behoeve van het renoveren van de woning</meta:user-defined>
    <dc:language>nl</dc:language>
    <meta:user-defined meta:name="OVERHEIDop.locatietype/OVERHEIDop.gebiedsmarkering">Punt</meta:user-defined>
    <meta:user-defined meta:name="DC.title">Verleende omgevingsvergunning met reguliere procedure,  tijdelijk plaatsen woonunit gedurende 3 jaar ten behoeve van  renoveren  woning, Zalkerdijk 10, 8042PR Zwolle [0193ESUITE843962022]</meta:user-defined>
    <meta:user-defined meta:name="DCTERMS.W3CDTF/DCTERMS.available">2022-06-30</meta:user-defined>
    <meta:user-defined meta:name="DCTERMS.W3CDTF/OVERHEIDop.jaargang">2022</meta:user-defined>
    <meta:user-defined meta:name="OVERHEIDop.publicationIssue">297312</meta:user-defined>
    <meta:user-defined meta:name="OVERHEIDop.GmbID/DC.identifier">gmb-2022-297312</meta:user-defined>
    <meta:user-defined meta:name="OVERHEIDop.versieInformatie"/>
  </office:meta>
</office:document-meta>
</file>