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carpot, zonnecellen aanbrengen, het aanleggen van een uitrit en het plaatsen van een schutting aan De Burcht 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Burcht 9, 4251 BL, </text:span>bouwen een carport met inpandig schuurtje en op het platte dak zonnecellen aanbrengen, een uitrit aanleggen en een schutting plaatsen (2022-022340); ingekomen op 19 jun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31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1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1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bouwen van een carpot, zonnecellen aanbrengen, het aanleggen van een uitrit en het plaatsen van een schutting aan De Burcht 9 in Werken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10</meta:user-defined>
    <meta:user-defined meta:name="OVERHEIDop.GmbID/DC.identifier">gmb-2022-297310</meta:user-defined>
    <meta:user-defined meta:name="OVERHEIDop.versieInformatie"/>
  </office:meta>
</office:document-meta>
</file>