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oestdijkkade t.h.v. de Irenestraat, kandelaberen van een treurwilg, Soestdijkkade Leiden, Irenestraat Leiden, [LDN01N01916]Straatnaam Leiden N 191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3360</text:p>
            <text:p text:style-name="common-al">Ingekomen: 07-12-2021 00:00</text:p>
            <text:p text:style-name="common-al">Datum besluit: 21-01-2022</text:p>
            <text:p text:style-name="common-al">Locatie: Soestdijkkade Leiden, Irenestraat Leiden, [LDN01N01916]Straatnaam Leiden N 1916</text:p>
            <text:p text:style-name="common-al">Projectomschrijving: Soestdijkkade t.h.v. de Irenestraat, kandelaberen van een treurwil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73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333360</meta:user-defined>
    <meta:user-defined meta:name="DCTERMS.abstract">Soestdijkkade t.h.v. de Irenestraat, kandelaberen van een treurwil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Soestdijkkade t.h.v. de Irenestraat, kandelaberen van een treurwilg, Soestdijkkade Leiden, Irenestraat Leiden, [LDN01N01916]Straatnaam Leiden N 1916</meta:user-defined>
    <meta:user-defined meta:name="DCTERMS.W3CDTF/DCTERMS.available">2022-02-03</meta:user-defined>
    <meta:user-defined meta:name="DCTERMS.W3CDTF/OVERHEIDop.jaargang">2022</meta:user-defined>
    <meta:user-defined meta:name="OVERHEIDop.publicationIssue">29731</meta:user-defined>
    <meta:user-defined meta:name="OVERHEIDop.GmbID/DC.identifier">gmb-2022-29731</meta:user-defined>
    <meta:user-defined meta:name="OVERHEIDop.versieInformatie"/>
  </office:meta>
</office:document-meta>
</file>