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otsteeg 13 in Hengelo (Gld), het gedeeltelijk slopen van een schuur en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Bronckhorst een melding ontvangen voor het gedeeltelijk slopen van een schuur en saneren van het asbest aan de Slotsteeg 13 in Hengelo (Gld). De melding is geregistreerd onder kenmerk 18761071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730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0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0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Slotsteeg 13 in Hengelo (Gld), het gedeeltelijk slopen van een schuur en saneren van het asbest</meta:user-defined>
    <meta:user-defined meta:name="DCTERMS.W3CDTF/DCTERMS.available">2022-06-30</meta:user-defined>
    <meta:user-defined meta:name="DCTERMS.W3CDTF/OVERHEIDop.jaargang">2022</meta:user-defined>
    <meta:user-defined meta:name="OVERHEIDop.externeBijlage">Aanvraagformulier (publiceerbare versie)|exb-2022-36812</meta:user-defined>
    <meta:user-defined meta:name="OVERHEIDop.publicationIssue">297304</meta:user-defined>
    <meta:user-defined meta:name="OVERHEIDop.GmbID/DC.identifier">gmb-2022-297304</meta:user-defined>
    <meta:user-defined meta:name="OVERHEIDop.versieInformatie"/>
  </office:meta>
</office:document-meta>
</file>