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ieser Wildeman-erf 9, 2988GA Ridderkerk - 2022-000007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2 een besluit genomen op de aanvraag met zaaknummer 2022-000007 voor het plaatsen van een dakkapel op het voordakvlak op locatie Gieser Wildeman-erf 9, 2988GA Ridderkerk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1-06-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730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0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0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Gieser Wildeman-erf 9, 2988GA Ridderkerk</meta:user-defined>
    <dc:language>nl</dc:language>
    <meta:user-defined meta:name="OVERHEIDop.locatietype/OVERHEIDop.gebiedsmarkering">Punt</meta:user-defined>
    <meta:user-defined meta:name="DC.title">Kennisgeving besluit op Omgevingsvergunning, Gieser Wildeman-erf 9, 2988GA Ridderkerk - 2022-000007, het plaatsen van een dakkapel op het voordakvla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03</meta:user-defined>
    <meta:user-defined meta:name="OVERHEIDop.GmbID/DC.identifier">gmb-2022-297303</meta:user-defined>
    <meta:user-defined meta:name="OVERHEIDop.versieInformatie"/>
  </office:meta>
</office:document-meta>
</file>