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vaststelling bestemmingsplan ‘Kleinestraat te Drunen’ en besluit hogere grenswaarde geluid</text:p>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de gemeenteraad op 5 juli 2022 het bestemmingsplan ‘Kleinestraat te Drunen’ (NL.IMRO.0797.BPkleinestraat-VG01) heeft vastgesteld. Voor dit plangebied stelde het college op 24 mei 2022 hogere grenswaarden voor de geluidsbelasting vast.</text:p>
            <text:p text:style-name="common-al">Het doel van dit bestemmingsplan is de bouw van twee vrijstaande (senioren) woningen mogelijk te maken. Binnen het geldende bestemmingsplan heeft het perceel de bestemmingen ‘Wonen’ en ‘Tuin’, zonder bouwvlak. </text:p>
            <text:p text:style-name="common-al">Het plangebied ligt in Drunen en wordt globaal begrensd door de Kleinestraat aan de zuidzijde en de Eindstraat aan de noordzijde (kadastrale aanduiding: Drunen, sectie L, nummer 5006). Het ligt tussen de woningen aan de Kleinestraat 24 en 34 en aan de Eindstraat 23 en 35.</text:p>
            <text:p text:style-name="common-al">
            <text:span text:style-name="nadrukvet">Inzage</text:span>
          </text:p>
            <text:p text:style-name="common-al">Het vastgestelde bestemmingsplan met bijbehorende stukken ligt met ingang van 14 juli 2022 gedurende zes weken ter inzage. U kunt de stukken tijdens openingstijden inzien in het gemeentehuis in Vlijmen. Een digitale versie van het bestemmingsplan is raadpleegbaar via <text:a xlink:href="http://www.heusden.nl" xlink:type="simple">www.heusden.nl</text:a> en op de landelijke website <text:a xlink:href="http://www.ruimtelijkeplannen.nl/?planidn=" xlink:type="simple">www.ruimtelijkeplannen.nl</text:a>.</text:p>
            <text:p text:style-name="common-al">
            <text:span text:style-name="nadrukvet">Beroep</text:span>
          </text:p>
            <text:p text:style-name="common-al">Belanghebbenden die tijdig een zienswijze bij de gemeenteraad (bestemmingsplan), dan wel het college (besluit hogere grenswaarden geluid) kenbaar hebben gemaakt kunnen, binnen zes weken na de dag waarop dit bestemmingsplan ter inzage is gelegd, beroep instellen bij de Afdeling bestuursrechtspraak van de Raad van State. Ook belanghebbenden die kunnen aantonen dat zij redelijkerwijs niet in staat zijn geweest tijdig een zienswijze kenbaar te maken, kunnen beroep indienen.</text:p>
            <text:p text:style-name="common-al">U stelt beroep in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 U kunt ook digitaal beroep instellen via: <text:a xlink:href="https://loket.raadvanstate.nl/digitaal-loket/" xlink:type="simple">https://loket.raadvanstate.nl/digitaal-loket/</text:a></text:p>
            <text:p text:style-name="last-al">Het vastgestelde bestemmingsplan treedt in werking na het verstrijken van de beroepstermijn. Een ingesteld beroep schorst de inwerkingtreding van het vastgestelde bestemmingsplan niet. Wel is het gedurende de beroepstermijn mogelijk de voorzitter van de Afdeling bestuursrechtspraak schriftelijk te verzoeken om een voorlopige voorziening te treffen tegen het vastgestelde bestemmingsplan. Indien een dergelijk verzoek is gedaan, wordt de inwerkingtreding van het plan opgeschort tot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9730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30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30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Heusden</meta:user-defined>
    <meta:user-defined meta:name="OVERHEID.Informatietype/DC.type">officiële publicatie</meta:user-defined>
    <meta:user-defined meta:name="OVERHEIDop.Rubriek/DC.type">ruimtelijk plan of omgevingsdocument</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Ruimtelijkplan/OVERHEIDop.bekendmakingBetreffendePlan">NL.IMRO.0797.BPkleinestraat-VG01</meta:user-defined>
    <meta:user-defined meta:name="OVERHEIDop.Plansoort/OVERHEIDop.plansoort">bestemmings- of omgevingsplan</meta:user-defined>
    <dc:language>nl</dc:language>
    <meta:user-defined meta:name="OVERHEIDop.locatietype/OVERHEIDop.gebiedsmarkering">Perceel</meta:user-defined>
    <meta:user-defined meta:name="DC.title">Gemeente Heusden – vaststelling bestemmingsplan ‘Kleinestraat te Drunen’ en besluit hogere grenswaarde geluid</meta:user-defined>
    <meta:user-defined meta:name="OVERHEIDop.datumEindeReactietermijn">2022-08-25</meta:user-defined>
    <meta:user-defined meta:name="OVERHEIDop.terinzageleggingBG">https://www.heusden.nl/inwoners/bouwen-wonen/bestemmingsplannen/</meta:user-defined>
    <meta:user-defined meta:name="DCTERMS.W3CDTF/DCTERMS.available">2022-07-13</meta:user-defined>
    <meta:user-defined meta:name="OVERHEIDop.externeBijlage">Plangebied|exb-2022-36811</meta:user-defined>
    <meta:user-defined meta:name="DCTERMS.W3CDTF/OVERHEIDop.jaargang">2022</meta:user-defined>
    <meta:user-defined meta:name="OVERHEIDop.publicationIssue">297300</meta:user-defined>
    <meta:user-defined meta:name="OVERHEIDop.GmbID/DC.identifier">gmb-2022-297300</meta:user-defined>
    <meta:user-defined meta:name="OVERHEIDop.versieInformatie"/>
  </office:meta>
</office:document-meta>
</file>