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ieropsedijk 29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 juli 2022 het ontwerpbestemmingsplan “Lieropsedijk 29 Someren” met identificatienummer NL.IMRO.0847.BP02021002-OW01 gedurende zes weken ter inzage ligt. De termijn eindigt op 12 augustus 2022.</text:p>
            <text:p text:style-name="common-al"/>
            <text:p text:style-name="tussenkopcur">Inhoud ontwerpbestemmingsplan </text:p>
            <text:p text:style-name="common-al">Het ontwerpbestemmingsplan “Lieropsedijk 29 Someren” ziet toe op het positief bestemmen van de bedrijvigheid ten behoeve van opslag van een vloerenbedrijf. De locatie wordt voorzien va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02-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span text:style-name="nadrukvet">______________</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729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9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9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ieropsedijk 29 Someren</meta:user-defined>
    <meta:user-defined meta:name="DCTERMS.W3CDTF/DCTERMS.available">2022-06-30</meta:user-defined>
    <meta:user-defined meta:name="DCTERMS.W3CDTF/OVERHEIDop.jaargang">2022</meta:user-defined>
    <meta:user-defined meta:name="OVERHEIDop.publicationIssue">297297</meta:user-defined>
    <meta:user-defined meta:name="OVERHEIDop.GmbID/DC.identifier">gmb-2022-297297</meta:user-defined>
    <meta:user-defined meta:name="OVERHEIDop.versieInformatie"/>
  </office:meta>
</office:document-meta>
</file>