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uttekeweg 5 (zaaknummer 0193ESUITE15451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545182022, <text:span text:style-name="nadrukvet">Luttekeweg 5</text:span><text:span text:style-name="nadrukvet">,</text:span><text:span text:style-name="nadrukvet"/>voor het plaatsen van een opblaashal gedurende de wintermaand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2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Luttekeweg 5 (zaaknummer 0193ESUITE154518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94</meta:user-defined>
    <meta:user-defined meta:name="OVERHEIDop.GmbID/DC.identifier">gmb-2022-297294</meta:user-defined>
    <meta:user-defined meta:name="OVERHEIDop.versieInformatie"/>
  </office:meta>
</office:document-meta>
</file>